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0694in" style:use-optimal-column-width="false"/>
    </style:style>
    <style:style style:name="TableColumn21" style:family="table-column">
      <style:table-column-properties style:column-width="0.0972in" style:use-optimal-column-width="false"/>
    </style:style>
    <style:style style:name="TableColumn22" style:family="table-column">
      <style:table-column-properties style:column-width="0.3194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1805in" style:use-optimal-column-width="false"/>
    </style:style>
    <style:style style:name="TableColumn25" style:family="table-column">
      <style:table-column-properties style:column-width="0.7777in" style:use-optimal-column-width="false"/>
    </style:style>
    <style:style style:name="TableColumn26" style:family="table-column">
      <style:table-column-properties style:column-width="0.2222in" style:use-optimal-column-width="false"/>
    </style:style>
    <style:style style:name="TableColumn27" style:family="table-column">
      <style:table-column-properties style:column-width="0.7083in" style:use-optimal-column-width="false"/>
    </style:style>
    <style:style style:name="TableColumn28" style:family="table-column">
      <style:table-column-properties style:column-width="0.2083in" style:use-optimal-column-width="false"/>
    </style:style>
    <style:style style:name="TableColumn29" style:family="table-column">
      <style:table-column-properties style:column-width="0.7222in" style:use-optimal-column-width="false"/>
    </style:style>
    <style:style style:name="TableColumn30" style:family="table-column">
      <style:table-column-properties style:column-width="0.1944in" style:use-optimal-column-width="false"/>
    </style:style>
    <style:style style:name="TableColumn31" style:family="table-column">
      <style:table-column-properties style:column-width="0.7361in" style:use-optimal-column-width="false"/>
    </style:style>
    <style:style style:name="Table13" style:family="table">
      <style:table-properties style:width="7in" fo:margin-left="-0.230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833in" fo:margin-bottom="0.0833in"/>
      <style:text-properties style:font-name-asian="標楷體"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2291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69" style:family="table-row">
      <style:table-row-properties style:min-row-height="0.2291in" style:use-optimal-row-height="false" fo:keep-together="always"/>
    </style:style>
    <style:style style:name="P7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6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0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91" style:family="table-row">
      <style:table-row-properties style:min-row-height="0.25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Row96" style:family="table-row">
      <style:table-row-properties style:min-row-height="1.4965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9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8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 fo:margin-bottom="0.0833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03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Row127" style:family="table-row">
      <style:table-row-properties style:min-row-height="1.4965in" style:use-optimal-row-height="false" fo:keep-together="always"/>
    </style:style>
    <style:style style:name="P12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833in" fo:margin-bottom="0.0833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Row144" style:family="table-row">
      <style:table-row-properties style:min-row-height="1.4965in" style:use-optimal-row-height="false" fo:keep-together="always"/>
    </style:style>
    <style:style style:name="P14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833in" fo:margin-bottom="0.0833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ableCell150" style:family="table-cell">
      <style:table-cell-properties fo:border-top="0.0104in solid #000000" fo:border-left="0.010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Row161" style:family="table-row">
      <style:table-row-properties style:min-row-height="1.3854in" style:use-optimal-row-height="false" fo:keep-together="always"/>
    </style:style>
    <style:style style:name="P16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163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833in" fo:margin-bottom="0.0833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ableCell167" style:family="table-cell">
      <style:table-cell-properties fo:border-top="0.0069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03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73" style:parent-style-name="內文" style:family="paragraph">
      <style:text-properties style:font-name-asian="標楷體" fo:font-size="14pt" style:font-size-asian="14pt"/>
    </style:style>
    <style:style style:name="P174" style:parent-style-name="內文" style:family="paragraph">
      <style:text-properties style:font-name-asian="標楷體" fo:font-size="14pt" style:font-size-asian="14pt"/>
    </style:style>
    <style:style style:name="P175" style:parent-style-name="內文" style:family="paragraph">
      <style:text-properties style:font-name-asian="標楷體" fo:font-size="14pt" style:font-size-asian="14pt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朝陽科技大學</text:span><text:span text:style-name="T3">工業工程與管理系</text:span></text:p>
      <text:p text:style-name="P4"><text:span text:style-name="T5"><text:s text:c="6"/></text:span><text:span text:style-name="T6">學年度成果展示及答詢</text:span></text:p>
      <text:p text:style-name="P7"><text:span text:style-name="T8">評</text:span><text:span text:style-name="T9"><text:s/></text:span><text:span text:style-name="T10">分</text:span><text:span text:style-name="T11"><text:s/>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專題題目</text:p>
          </table:table-cell>
          <table:covered-table-cell/>
          <table:covered-table-cell/>
          <table:covered-table-cell/>
          <table:table-cell table:style-name="TableCell35" table:number-columns-spanned="14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實習單位</text:p>
          </table:table-cell>
          <table:covered-table-cell/>
          <table:covered-table-cell/>
          <table:covered-table-cell/>
          <table:table-cell table:style-name="TableCell40" table:number-columns-spanned="14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出席狀況</text:p>
          </table:table-cell>
          <table:table-cell table:style-name="TableCell45" table:number-columns-spanned="3" table:number-rows-spanned="2">
            <text:p text:style-name="P46">參與學生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covered-table-cell>
            <text:p text:style-name="內文"/>
          </table:covered-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 table:number-columns-spanned="10">
            <text:p text:style-name="P93">評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建<text:s text:c="7"/>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4">
            <text:p text:style-name="P98"/>
            <text:p text:style-name="P99">成</text:p>
            <text:p text:style-name="P100">果</text:p>
            <text:p text:style-name="P101">展</text:p>
            <text:p text:style-name="P102">示</text:p>
            <text:p text:style-name="P103">及</text:p>
            <text:p text:style-name="P104">答</text:p>
            <text:p text:style-name="P105">詢</text:p>
            <text:p text:style-name="P106">成</text:p>
            <text:p text:style-name="P107">績</text:p>
            <text:p text:style-name="P108">(100%)</text:p>
          </table:table-cell>
          <table:covered-table-cell/>
          <table:table-cell table:style-name="TableCell109">
            <text:p text:style-name="P110"><text:span text:style-name="T111">專題內容</text:span><text:span text:style-name="T112">( 40%)</text:span></text:p>
          </table:table-cell>
          <table:table-cell table:style-name="TableCell113" table:number-columns-spanned="4">
            <text:list text:style-name="LFO3" text:continue-numbering="true">
              <text:list-item>
                <text:p text:style-name="P114">計畫架構</text:p>
              </text:list-item>
              <text:list-item>
                <text:p text:style-name="P115">應用性</text:p>
              </text:list-item>
              <text:list-item>
                <text:p text:style-name="P116">技術性</text:p>
              </text:list-item>
              <text:list-item>
                <text:p text:style-name="P117">完整性</text:p>
              </text:list-item>
              <text:list-item>
                <text:p text:style-name="P118">前瞻性</text:p>
              </text:list-item>
              <text:list-item>
                <text:p text:style-name="P119">正確性</text:p>
              </text:list-item>
            </text:list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rows-spanned="4">
            <text:p text:style-name="P123">總分</text:p>
            <text:p text:style-name="P124"/>
          </table:table-cell>
          <table:table-cell table:style-name="TableCell125" table:number-columns-spanned="8" table:number-rows-spanned="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<text:span text:style-name="T131">成果展示</text:span><text:span text:style-name="T132">(20%)</text:span></text:p>
          </table:table-cell>
          <table:table-cell table:style-name="TableCell133" table:number-columns-spanned="4">
            <text:list text:style-name="LFO4" text:continue-numbering="true">
              <text:list-item>
                <text:p text:style-name="P134">展場佈置</text:p>
              </text:list-item>
              <text:list-item>
                <text:p text:style-name="P135">多媒體應用</text:p>
              </text:list-item>
              <text:list-item>
                <text:p text:style-name="P136">海報製作</text:p>
              </text:list-item>
              <text:list-item>
                <text:p text:style-name="P137">成品展示</text:p>
              </text:list-item>
              <text:list-item>
                <text:p text:style-name="P138">精簡報告</text:p>
              </text:list-item>
              <text:list-item>
                <text:p text:style-name="P139">其他成果</text:p>
              </text:list-item>
            </text:list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<text:span text:style-name="T148">問題回答</text:span><text:span text:style-name="T149">(30%)</text:span></text:p>
          </table:table-cell>
          <table:table-cell table:style-name="TableCell150" table:number-columns-spanned="4">
            <text:list text:style-name="LFO5" text:continue-numbering="true">
              <text:list-item>
                <text:p text:style-name="P151">態度表現</text:p>
              </text:list-item>
              <text:list-item>
                <text:p text:style-name="P152">答覆技巧</text:p>
              </text:list-item>
              <text:list-item>
                <text:p text:style-name="P153">資訊正確</text:p>
              </text:list-item>
              <text:list-item>
                <text:p text:style-name="P154">團隊配合</text:p>
              </text:list-item>
              <text:list-item>
                <text:p text:style-name="P155">觀念/理解</text:p>
              </text:list-item>
              <text:list-item>
                <text:p text:style-name="P156">其他表現</text:p>
              </text:list-item>
            </text:list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<text:span text:style-name="T165">服裝儀容　　</text:span><text:span text:style-name="T166">(10%)</text:span>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總分:<text:s/>優85～95分<text:s text:c="2"/>良75～85分<text:s text:c="2"/>尚可65～75分<text:s text:c="2"/>不良45～55分</text:p>
      <text:p text:style-name="P174"/>
      <text:p text:style-name="P175"/>
      <text:p text:style-name="P176"/>
      <text:p text:style-name="內文"><text:span text:style-name="T177">評審委員簽名：</text:span><text:span text:style-name="T178">___________________________<text:s/></text:span><text:span text:style-name="T179">日期：</text:span><text:span text:style-name="T18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私立朝陽科技大學</dc:title>
    <dc:subject/>
    <meta:initial-creator>Shun-Sheng Wang</meta:initial-creator>
    <dc:creator>丁嘉寬</dc:creator>
    <meta:creation-date>2025-11-24T06:40:00Z</meta:creation-date>
    <dc:date>2025-11-24T06:40:00Z</dc:date>
    <meta:print-date>2005-03-10T08:59:00Z</meta:print-date>
    <meta:template xlink:href="Normal.dotm" xlink:type="simple"/>
    <meta:editing-cycles>2</meta:editing-cycles>
    <meta:editing-duration>PT1560S</meta:editing-duration>
    <meta:document-statistic meta:page-count="1" meta:paragraph-count="13" meta:word-count="184" meta:character-count="368" meta:row-count="28" meta:non-whitespace-character-count="197"/>
  </office:meta>
</office:document-meta>
</file>