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margin-bottom="0.1666in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olumn26" style:family="table-column">
      <style:table-column-properties style:column-width="0.6861in"/>
    </style:style>
    <style:style style:name="TableColumn27" style:family="table-column">
      <style:table-column-properties style:column-width="6.3152in"/>
    </style:style>
    <style:style style:name="Table25" style:family="table">
      <style:table-properties style:width="7.001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>
        <style:tab-stops>
          <style:tab-stop style:type="left" style:position="1.625in"/>
        </style:tab-stops>
      </style:paragraph-properties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text-align="center" style:line-height-at-least="0in">
        <style:tab-stops>
          <style:tab-stop style:type="left" style:position="1.625in"/>
        </style:tab-stops>
      </style:paragraph-properties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125in" fo:margin-bottom="0.0833in" fo:line-height="150%">
        <style:tab-stops>
          <style:tab-stop style:type="left" style:position="1.625in"/>
        </style:tab-stops>
      </style:paragraph-properties>
      <style:text-properties style:font-name="Times New Roman" style:font-name-asian="標楷體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text-align="center" style:line-height-at-least="0in">
        <style:tab-stops>
          <style:tab-stop style:type="left" style:position="1.625in"/>
        </style:tab-stops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25in" fo:margin-bottom="0.0833in" fo:line-height="150%">
        <style:tab-stops>
          <style:tab-stop style:type="left" style:position="1.62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Row39" style:family="table-row">
      <style:table-row-properties style:min-row-height="2.0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625in"/>
        </style:tab-stops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style:snap-to-layout-grid="false" style:line-height-at-least="0.1666in">
        <style:tab-stops>
          <style:tab-stop style:type="left" style:position="1.625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125in" fo:margin-bottom="0.0833in" fo:line-height="150%">
        <style:tab-stops>
          <style:tab-stop style:type="left" style:position="1.625in"/>
        </style:tab-stops>
      </style:paragraph-properties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snap-to-layout-grid="false" fo:text-align="justify" style:line-height-at-least="0in">
        <style:tab-stops>
          <style:tab-stop style:type="left" style:position="1.625in"/>
        </style:tab-stops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2.5597in" style:use-optimal-column-width="false"/>
    </style:style>
    <style:style style:name="Table46" style:family="table">
      <style:table-properties style:width="6.9895in" fo:margin-left="-0.0034in" table:align="left"/>
    </style:style>
    <style:style style:name="TableRow50" style:family="table-row">
      <style:table-row-properties style:min-row-height="1.8215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text-align="center" style:line-height-at-least="0in">
        <style:tab-stops>
          <style:tab-stop style:type="left" style:position="1.32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4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3625in" style:use-optimal-row-height="false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84" style:family="table-row">
      <style:table-row-properties style:min-row-height="0.5472in" style:use-optimal-row-height="false"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3805in" style:use-optimal-row-height="false"/>
    </style:style>
    <style:style style:name="TableCell11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margin-left="0.4916in" fo:text-indent="-0.491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朝陽科技大學工業工程與管理系碩士班</text:span><text:span text:style-name="T3">/</text:span><text:span text:style-name="T4">碩士在職專班</text:span></text:p>
      <text:p text:style-name="P5"><text:span text:style-name="T6">學位</text:span><text:span text:style-name="T7">論文</text:span><text:span text:style-name="T8">題目審查意見表</text:span></text:p>
      <text:p text:style-name="P9"><text:span text:style-name="T10">學生姓名：</text:span><text:span text:style-name="T11"><text:s text:c="10"/></text:span><text:span text:style-name="T12"><text:s text:c="3"/></text:span><text:span text:style-name="T13"><text:s/></text:span><text:span text:style-name="T14">學號：</text:span><text:span text:style-name="T15"><text:s text:c="12"/></text:span><text:span text:style-name="T16"><text:s/></text:span><text:span text:style-name="T17">申請日期：</text:span><text:span text:style-name="T18"><text:s text:c="8"/></text:span><text:span text:style-name="T19"><text:s text:c="2"/></text:span><text:span text:style-name="T20"></text:span><text:span text:style-name="T21">碩士班</text:span><text:span text:style-name="T22"><text:s/></text:span><text:span text:style-name="T23"></text:span><text:span text:style-name="T24">碩士在職專班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論文</text:p>
            <text:p text:style-name="P31">題目</text:p>
          </table:table-cell>
          <table:table-cell table:style-name="TableCell32">
            <text:p text:style-name="P33">中文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英文：</text:span></text:p>
          </table:table-cell>
        </table:table-row>
        <table:table-row table:style-name="TableRow39">
          <table:table-cell table:style-name="TableCell40">
            <text:p text:style-name="P41">摘要</text:p>
            <text:p text:style-name="P42">(須含說明與本系的關聯)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審查委員意見；</text:p>
            <text:p text:style-name="P53">(審查重點：論文題目、摘要、論文研究方向與本系所專業領域關聯)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&lt;指導教授與專業領域教師&gt;綜合上述審查意見，請勾選下列選項之一：<text:s/></text:p>
            <text:p text:style-name="P57"><text:span text:style-name="T58">□通過</text:span><text:span text:style-name="T59">(</text:span><text:span text:style-name="T60">須至少達三分之二委員審查通過</text:span><text:span text:style-name="T61">)</text:span><text:span text:style-name="T62"><text:s text:c="3"/></text:span><text:span text:style-name="T63"><text:s/></text:span><text:span text:style-name="T64"><text:s text:c="4"/>□不通過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審查委員簽名</text:p>
          </table:table-cell>
          <table:table-cell table:style-name="TableCell68">
            <text:p text:style-name="P69">審查委員簽名</text:p>
          </table:table-cell>
          <table:table-cell table:style-name="TableCell70">
            <text:p text:style-name="P71">指導教授暨</text:p>
            <text:p text:style-name="P72">審查委員簽名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審查日期：<text:s text:c="13"/><text:s/><text:s text:c="6"/>年<text:s text:c="8"/><text:s/><text:s text:c="11"/>月<text:s text:c="13"/><text:s/><text:s text:c="6"/>日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&lt;系級學位論文審查會&gt;綜合上述審查意見，請勾選下列選項之一：<text:s/></text:p>
            <text:p text:style-name="P87"><text:span text:style-name="T88">□通過</text:span><text:span text:style-name="T89">(</text:span><text:span text:style-name="T90">須至少達三分之二委員審查通過</text:span><text:span text:style-name="T91">)</text:span><text:span text:style-name="T92"><text:s text:c="3"/></text:span><text:span text:style-name="T93"><text:s text:c="4"/>□不通過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審查委員簽名</text:p>
          </table:table-cell>
          <table:table-cell table:style-name="TableCell97">
            <text:p text:style-name="P98">審查委員簽名</text:p>
          </table:table-cell>
          <table:table-cell table:style-name="TableCell99">
            <text:p text:style-name="P100">召集人</text:p>
            <text:p text:style-name="P101"><text:span text:style-name="T102">系主任簽章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審查日期：<text:s text:c="19"/>年<text:s text:c="19"/>月<text:s text:c="10"/><text:s text:c="2"/><text:s text:c="9"/>日</text:p>
          </table:table-cell>
          <table:covered-table-cell/>
          <table:covered-table-cell/>
        </table:table-row>
      </table:table>
      <text:p text:style-name="P113"><text:span text:style-name="T114">備註：本表</text:span><text:span text:style-name="T115">須</text:span><text:span text:style-name="T116">請</text:span><text:span text:style-name="T117">指導教授</text:span><text:span text:style-name="T118">與兩位委員</text:span><text:span text:style-name="T119">審查後</text:span><text:span text:style-name="T120">繳交</text:span><text:span text:style-name="T121">至系辦</text:span><text:span text:style-name="T122">逕行系級審查</text:span><text:span text:style-name="T123">，審查通過方可提交論文計畫書審查。</text:span><text:span text:style-name="T124">而且，申請日期須於計畫書申請前一</text:span><text:span text:style-name="T125">週</text:span><text:span text:style-name="T126">之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華康中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華康中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華康中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lks</dc:creator>
    <meta:creation-date>2023-04-13T09:21:00Z</meta:creation-date>
    <dc:date>2023-04-13T09:21:00Z</dc:date>
    <meta:print-date>2023-01-11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