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end" fo:line-height="0.5972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end" fo:line-height="0.59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end" fo:line-height="0.5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1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朝陽科技大學工業工程與管理系</text:p>
      <text:p text:style-name="P2"><text:span text:style-name="T3">學位論文學術倫理暨原創性比對聲明書</text:span></text:p>
      <text:p text:style-name="P4"/>
      <text:list text:style-name="LFO1" text:continue-numbering="true">
        <text:list-item>
          <text:p text:style-name="P5">本人已經自我檢核，確認無違反學術倫理情事，論文倘有造假、　變造、抄襲、由他人代寫，或涉其他一切有違著作權及學術倫理　之情事，及衍生相關民、刑事責任，概由本人負責，概無異議。</text:p>
        </text:list-item>
        <text:list-item>
          <text:p text:style-name="P6">本人之學位論文已確實經本校論文原創性比對系統檢核，論文　原創性比對相似度為_____________%（請依報告書結果如實填寫），符合系、所、學位學程自訂標準。</text:p>
        </text:list-item>
      </text:list>
      <text:p text:style-name="P7">聲明人：_______________________</text:p>
      <text:p text:style-name="P8">學　號：_______________________</text:p>
      <text:p text:style-name="P9">中華民國______年______月_____日</text:p>
      <text:p text:style-name="P10"/>
      <text:p text:style-name="P11"/>
      <text:p text:style-name="P12"/>
      <text:p text:style-name="內文"><text:span text:style-name="T13">指導教授簽</text:span><text:span text:style-name="T14">章</text:span><text:span text:style-name="T15">：＿＿＿＿＿＿＿＿＿＿＿＿</text:span></text:p>
      <text:p text:style-name="P16"><text:span text:style-name="T17">共同指導教授簽章（無免）：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lks</dc:creator>
    <meta:creation-date>2022-11-14T08:21:00Z</meta:creation-date>
    <dc:date>2022-11-14T08:21:00Z</dc:date>
    <meta:print-date>2022-10-18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