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5.95in"/>
    </style:style>
    <style:style style:name="Table10" style:family="table">
      <style:table-properties style:width="5.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47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/>
    </style:style>
    <style:style style:name="T15" style:parent-style-name="超連結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0.5388in"/>
    </style:style>
    <style:style style:name="TableColumn21" style:family="table-column">
      <style:table-column-properties style:column-width="1.7291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2in"/>
    </style:style>
    <style:style style:name="Table18" style:family="table">
      <style:table-properties style:width="5.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326in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TableRow41" style:family="table-row">
      <style:table-row-properties style:min-row-height="0.2326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701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朝陽科技大學</text:span><text:span text:style-name="T4"><text:s/></text:span><text:span text:style-name="T5">工業工程與管理系</text:span><text:span text:style-name="T6"><text:s/></text:span><text:span text:style-name="T7">___</text:span><text:span text:style-name="T8">學年度企業實習廠商公開資訊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感謝貴公司提供本系學生實習機會！請貴公司填寫以下資訊，本系將發佈於系網頁</text:span><text:a xlink:href="http://www.cyut.edu.tw/~iem/" office:target-frame-name="_top" xlink:show="replace"><text:span text:style-name="T15">http://www.cyut.edu.tw/~iem/</text:span></text:a><text:span text:style-name="T16">供有意願實習的同學參考。本表若不敷使用請自行擴充。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企業名稱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企業網站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內文"><text:span text:style-name="T36">實習聯絡人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>先生/小姐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部門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內文"><text:span text:style-name="T54">電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e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實習名額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><text:span text:style-name="T68">工作期間</text:span></text:p>
          </table:table-cell>
          <table:table-cell table:style-name="TableCell69" table:number-columns-spanned="4">
            <text:p text:style-name="內文"><text:span text:style-name="T70">　　　年　　月　　日　至　　　年　　月　　日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內文"><text:span text:style-name="T73">上班時間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內文"><text:span text:style-name="T78">工作地點</text:span>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<text:span text:style-name="T84">工作內容</text:span></text:p>
          </table:table-cell>
          <table:table-cell table:style-name="TableCell85" table:number-columns-spanned="4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內文"><text:span text:style-name="T97">待遇</text:span></text:p>
          </table:table-cell>
          <table:table-cell table:style-name="TableCell98" table:number-columns-spanned="4"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><text:span text:style-name="T106">補充事項</text:span></text:p>
          </table:table-cell>
          <table:table-cell table:style-name="TableCell107" table:number-columns-spanned="4"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IEM-II-F1V1-S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REKA</meta:initial-creator>
    <dc:creator>Win7User</dc:creator>
    <meta:creation-date>2018-01-15T07:31:00Z</meta:creation-date>
    <dc:date>2018-01-15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