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/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302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1.2597in" text:min-label-width="0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format="">
        <style:list-level-properties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5" style:parent-style-name="內文" style:family="paragraph">
      <style:paragraph-properties fo:line-height="150%">
        <style:tab-stops>
          <style:tab-stop style:type="left" style:position="0.625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666in" fo:line-height="150%">
        <style:tab-stops>
          <style:tab-stop style:type="left" style:position="0.625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666in" fo:line-height="150%" fo:margin-right="-0.0645in" fo:text-indent="0.75in">
        <style:tab-stops>
          <style:tab-stop style:type="left" style:position="0.625in"/>
        </style:tab-stops>
      </style:paragraph-properties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361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line-height="0.2361in" fo:margin-left="0.3333in">
        <style:tab-stops>
          <style:tab-stop style:type="left" style:position="0.2916in"/>
        </style:tab-stops>
      </style:paragraph-properties>
      <style:text-properties style:font-name-asian="標楷體"/>
    </style:style>
    <style:style style:name="P26" style:parent-style-name="內文" style:family="paragraph">
      <style:paragraph-properties fo:line-height="0.3055in" fo:margin-left="0.5in">
        <style:tab-stops>
          <style:tab-stop style:type="left" style:position="0.125in"/>
        </style:tab-stops>
      </style:paragraph-properties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3055in" fo:margin-left="0.8333in">
        <style:tab-stops>
          <style:tab-stop style:type="left" style:position="-0.208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361in" fo:margin-left="0.8333in">
        <style:tab-stops>
          <style:tab-stop style:type="left" style:position="-0.2083in"/>
        </style:tab-stops>
      </style:paragraph-properties>
      <style:text-properties style:font-name-asian="標楷體"/>
    </style:style>
    <style:style style:name="P36" style:parent-style-name="本文縮排" style:family="paragraph">
      <style:paragraph-properties fo:line-height="0.2361in" fo:margin-left="0.1347in" fo:text-indent="0.3333in">
        <style:tab-stops/>
      </style:paragraph-properties>
      <style:text-properties style:font-name="Times New Roman"/>
    </style:style>
    <style:style style:name="P37" style:parent-style-name="本文縮排" style:family="paragraph">
      <style:paragraph-properties fo:line-height="0.3055in" fo:margin-left="0.1347in" fo:text-indent="0.5in">
        <style:tab-stops/>
      </style:paragraph-properties>
      <style:text-properties style:font-name="Times New Roman"/>
    </style:style>
    <style:style style:name="P38" style:parent-style-name="本文縮排" style:family="paragraph">
      <style:paragraph-properties fo:line-height="0.2361in" fo:margin-left="0.1347in" fo:text-indent="0.3333in">
        <style:tab-stops/>
      </style:paragraph-properties>
      <style:text-properties style:font-name="Times New Roman"/>
    </style:style>
    <style:style style:name="P39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200%">
        <style:tab-stops>
          <style:tab-stop style:type="left" style:position="0.625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200%">
        <style:tab-stops>
          <style:tab-stop style:type="left" style:position="0.625in"/>
        </style:tab-stops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top="0.0833in" fo:margin-bottom="0.0833in" fo:margin-left="0.3347in" fo:text-indent="-0.3347in">
        <style:tab-stops>
          <style:tab-stop style:type="left" style:position="0.2902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博、碩士論文授權書</text:span></text:p>
      <text:p text:style-name="P3"/>
      <text:p text:style-name="P4"/>
      <text:p text:style-name="P5"><text:span text:style-name="T6">本授權書所授權之論文為本人在朝陽科技大學</text:span><text:span text:style-name="T7">＿＿＿＿　　　　　　　＿＿＿</text:span><text:span text:style-name="T8">系（所）</text:span><text:span text:style-name="T9">＿＿＿＿＿</text:span><text:span text:style-name="T10">組</text:span><text:span text:style-name="T11">＿＿＿＿</text:span><text:span text:style-name="T12">學年度第</text:span><text:span text:style-name="T13">＿＿＿</text:span><text:span text:style-name="T14">學期取得</text:span><text:span text:style-name="T15">＿＿＿</text:span><text:span text:style-name="T16">士學位之論文。</text:span></text:p>
      <text:p text:style-name="P17"><text:span text:style-name="T18">論文名稱：</text:span><text:span text:style-name="T19">＿＿＿＿＿＿＿＿＿＿＿＿＿＿＿＿＿＿＿＿＿＿＿＿＿＿＿＿＿＿＿</text:span></text:p>
      <text:p text:style-name="P20"><text:span text:style-name="T21">＿＿＿＿＿＿＿＿＿＿＿＿＿＿＿＿＿＿＿＿＿＿＿＿＿＿＿＿</text:span><text:span text:style-name="T22"><text:s/></text:span><text:span text:style-name="T23">＿＿＿</text:span></text:p>
      <text:p text:style-name="P24"/>
      <text:p text:style-name="P25"/>
      <text:p text:style-name="P26"><text:span text:style-name="T27">□</text:span><text:span text:style-name="T28">同意</text:span><text:span text:style-name="T29"><text:s text:c="4"/></text:span><text:span text:style-name="T30">□</text:span><text:span text:style-name="T31">不同意</text:span><text:span text:style-name="T32"><text:s text:c="2"/></text:span></text:p>
      <text:p text:style-name="P33"><text:span text:style-name="T34">本人具有著作財產權之論文全文資料，授予教育部指定送繳之圖書館及本人畢業學校圖書館，為學術研究之目的以各種方法重製，或為上述目的再授權他人以各種方法重製，不限地域與時間，惟每人以一份為限。。</text:span></text:p>
      <text:p text:style-name="P35"/>
      <text:p text:style-name="P36"/>
      <text:p text:style-name="P37">上述授權內容無須訂立讓與及授權契約書；依本授權之發行權為非專屬性發行權利；依本授權所為之收錄、重製、發行及學術研發利用均為無償。上述同意與不同意之欄位若未勾選，本人同意視同授權。</text:p>
      <text:p text:style-name="P38"/>
      <text:p text:style-name="P39"/>
      <text:p text:style-name="P40"><text:span text:style-name="T41">指導教授姓名</text:span><text:span text:style-name="T42">:</text:span></text:p>
      <text:p text:style-name="P43"/>
      <text:p text:style-name="P44"><text:span text:style-name="T45">研究生簽名</text:span><text:span text:style-name="T46">: <text:s text:c="28"/></text:span><text:span text:style-name="T47">學號</text:span><text:span text:style-name="T48">:</text:span></text:p>
      <text:p text:style-name="P49"><text:span text:style-name="T50">(</text:span><text:span text:style-name="T51">親筆正楷</text:span><text:span text:style-name="T52">) <text:s text:c="29"/>(</text:span><text:span text:style-name="T53">務必填寫</text:span><text:span text:style-name="T54">)</text:span></text:p>
      <text:p text:style-name="P55"><text:span text:style-name="T56">日期</text:span><text:span text:style-name="T57">:</text:span><text:span text:style-name="T58">民國</text:span><text:span text:style-name="T59"><text:s text:c="6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<text:p text:style-name="P65"><text:span text:style-name="T66">註：本授權書</text:span><text:span text:style-name="T67">(</text:span><text:span text:style-name="T68">得自</text:span><text:a xlink:href="http://www.lib.cyut.edu.tw/eThesis" office:target-frame-name="_top" xlink:show="replace"><text:span text:style-name="T69">http://www.lib.cyut.edu.tw/eThesis</text:span></text:a><text:span text:style-name="T70">下載</text:span><text:span text:style-name="T71">)</text:span><text:span text:style-name="T72">請以黑筆撰寫並影印裝訂於書名頁之次頁。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-asian="標楷體"/>
    </style:style>
    <style:style style:name="WW_CharLFO15LVL4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-asian="標楷體" fo:font-size="12pt" style:font-size-asian="12pt"/>
    </style:style>
    <style:style style:name="WW_CharLFO18LVL2" style:family="text">
      <style:text-properties style:font-name-asian="標楷體" fo:font-size="12pt" style:font-size-asian="12pt"/>
    </style:style>
    <style:style style:name="WW_CharLFO18LVL3" style:family="text">
      <style:text-properties style:font-name-asian="標楷體" fo:font-size="12pt" style:font-size-asian="12pt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187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187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A" style:num-letter-sync="true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/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302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1.2597in" text:min-label-width="0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suffix="、" style:num-format="１, ２, ３, ...">
        <style:list-level-properties text:space-before="1.5944in" text:min-label-width="0.3666in"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一, 十, 一百(繁), ...">
        <style:list-level-properties text:space-before="0.709in" text:min-label-width="0.3541in"/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style:num-format="">
        <style:list-level-properties/>
      </text:list-level-style-number>
      <text:list-level-style-number text:level="5" style:num-prefix="（" style:num-suffix="）" style:num-format="１, ２, ３, ...">
        <style:list-level-properties text:space-before="1.9611in" text:min-label-width="0.5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碩士班學位論格式規範</dc:title>
    <meta:initial-creator>註冊組</meta:initial-creator>
    <dc:creator>Win7User</dc:creator>
    <meta:creation-date>2018-01-15T07:49:00Z</meta:creation-date>
    <dc:date>2018-01-15T07:49:00Z</dc:date>
    <meta:print-date>2010-09-07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