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.25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9" style:parent-style-name="內文" style:family="paragraph">
      <style:paragraph-properties fo:widows="2" fo:orphans="2" style:text-autospace="none" style:snap-to-layout-grid="false" style:vertical-align="bottom" fo:line-height="0.1666in">
        <style:tab-stops>
          <style:tab-stop style:type="left" style:position="2.7416in"/>
          <style:tab-stop style:type="left" style:position="4.3784in"/>
        </style:tab-stops>
      </style:paragraph-properties>
    </style:style>
    <style:style style:name="T10" style:parent-style-name="預設段落字型" style:family="text">
      <style:text-properties style:font-name="華康中圓體" style:font-name-asian="華康中圓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P12" style:parent-style-name="內文" style:family="paragraph">
      <style:paragraph-properties fo:widows="2" fo:orphans="2" style:text-autospace="none" style:snap-to-layout-grid="false" fo:text-align="end" style:vertical-align="bottom" fo:line-height="0.1666in">
        <style:tab-stops>
          <style:tab-stop style:type="left" style:position="2.7416in"/>
          <style:tab-stop style:type="left" style:position="4.3784in"/>
        </style:tab-stops>
      </style:paragraph-properties>
      <style:text-properties style:font-name="華康中圓體" style:font-name-asian="華康中圓體" style:font-name-complex="標楷體" fo:font-size="20pt" style:font-size-asian="20pt" style:font-size-complex="20pt"/>
    </style:style>
    <style:style style:name="TableColumn14" style:family="table-column">
      <style:table-column-properties style:column-width="0.4284in" style:use-optimal-column-width="false"/>
    </style:style>
    <style:style style:name="TableColumn15" style:family="table-column">
      <style:table-column-properties style:column-width="0.4937in" style:use-optimal-column-width="false"/>
    </style:style>
    <style:style style:name="TableColumn16" style:family="table-column">
      <style:table-column-properties style:column-width="0.2451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1.1597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4201in" style:use-optimal-column-width="false"/>
    </style:style>
    <style:style style:name="Table13" style:family="table">
      <style:table-properties style:width="7.0875in" fo:margin-left="0in" table:align="center"/>
    </style:style>
    <style:style style:name="TableRow23" style:family="table-row">
      <style:table-row-properties style:min-row-height="0.6298in" style:use-optimal-row-height="false" fo:keep-together="always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416in" fo:font-size="16pt" style:font-size-asian="16pt" style:font-size-complex="16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277in"/>
      <style:text-properties style:font-name="標楷體" style:font-name-asian="標楷體" style:font-name-complex="標楷體" fo:letter-spacing="0.025in" fo:font-size="14pt" style:font-size-asian="14pt" style:font-size-complex="14pt"/>
    </style:style>
    <style:style style:name="TableRow46" style:family="table-row">
      <style:table-row-properties style:min-row-height="0.6298in" style:use-optimal-row-height="false" fo:keep-together="always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snap-to-layout-grid="false" style:vertical-align="bottom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text-autospace="none" style:snap-to-layout-grid="false" style:vertical-align="bottom" style:line-height-at-least="0.16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6298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5513in" style:use-optimal-row-height="false" fo:keep-together="always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2.1805in" style:use-optimal-row-height="false" fo:keep-together="always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25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fo:margin-top="0.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olumn131" style:family="table-column">
      <style:table-column-properties style:column-width="1.4743in" style:use-optimal-column-width="false"/>
    </style:style>
    <style:style style:name="TableColumn132" style:family="table-column">
      <style:table-column-properties style:column-width="1.4743in" style:use-optimal-column-width="false"/>
    </style:style>
    <style:style style:name="Table130" style:family="table">
      <style:table-properties style:width="2.9486in" fo:margin-left="0.7875in" table:align="left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end" fo:margin-left="0.0347in" fo:margin-right="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6298in" style:use-optimal-row-height="false" fo:keep-together="always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277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fo:text-align="center" fo:margin-top="0.0277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text-align="center" fo:margin-top="0.0277in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fo:text-align="center" fo:margin-top="0.0277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fo:text-align="center" fo:margin-top="0.02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paragraph-properties fo:text-align="center" fo:margin-top="0.0277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top="0.0833in"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top="0.0833in" fo:line-height="0.2777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1" style:family="table-row">
      <style:table-row-properties style:min-row-height="0.6298in" style:use-optimal-row-height="false" fo:keep-together="always"/>
    </style:style>
    <style:style style:name="P172" style:parent-style-name="內文" style:family="paragraph">
      <style:paragraph-properties fo:text-align="center" fo:margin-top="0.0277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top="0.0833in" fo:line-height="0.2777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top="0.0833in" fo:line-height="0.2777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6298in" style:use-optimal-row-height="false" fo:keep-together="always"/>
    </style:style>
    <style:style style:name="P184" style:parent-style-name="內文" style:family="paragraph">
      <style:paragraph-properties fo:text-align="center" fo:margin-top="0.0277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top="0.0833in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top="0.0833in" fo:line-height="0.2777in"/>
      <style:text-properties style:font-name="標楷體" style:font-name-asian="標楷體" style:font-name-complex="標楷體"/>
    </style:style>
    <style:style style:name="TableRow192" style:family="table-row">
      <style:table-row-properties style:min-row-height="1.818in" style:use-optimal-row-height="false" fo:keep-together="always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list-style-name="LFO1" style:family="paragraph">
      <style:paragraph-properties fo:margin-top="0.0833in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碩士班學位</text:span><text:span text:style-name="T4">考試</text:span><text:span text:style-name="T5">（技術報告）</text:span><text:span text:style-name="T6">結果</text:span><text:span text:style-name="T7">通知書</text:span><text:span text:style-name="T8"><text:s/></text:span></text:p>
      <text:p text:style-name="P9"><text:span text:style-name="T10"><text:tab/></text:span><text:span text:style-name="T11"><text:tab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指導教授</text:span><text:span text:style-name="T27"><text:s text:c="16"/></text:span><text:span text:style-name="T28">　</text:span><text:span text:style-name="T29"><text:s text:c="6"/>(</text:span><text:span text:style-name="T30">簽章</text:span><text:span text:style-name="T31">)</text:span>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研究所所長</text:span><text:span text:style-name="T37"><text:s text:c="7"/></text:span><text:span text:style-name="T38">　</text:span><text:span text:style-name="T39"><text:s text:c="2"/></text:span><text:span text:style-name="T40">　　</text:span><text:span text:style-name="T41">(</text:span><text:span text:style-name="T42">簽章</text:span><text:span text:style-name="T43">)</text:span></text:p>
          </table:table-cell>
          <table:covered-table-cell/>
          <table:table-cell table:style-name="TableCell44" table:number-columns-spanned="2">
            <text:p text:style-name="P45"><text:s text:c="57"/></text:p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<text:span text:style-name="T49">應</text:span></text:p>
            <text:p text:style-name="P50"><text:span text:style-name="T51">考</text:span></text:p>
            <text:p text:style-name="P52"><text:span text:style-name="T53">研</text:span></text:p>
            <text:p text:style-name="P54"><text:span text:style-name="T55">究</text:span></text:p>
            <text:p text:style-name="P56"><text:span text:style-name="T57">生</text:span></text:p>
          </table:table-cell>
          <table:table-cell table:style-name="TableCell58" table:number-columns-spanned="2">
            <text:p text:style-name="P59"><text:span text:style-name="T60">姓</text:span><text:span text:style-name="T61"><text:s text:c="2"/></text:span><text:span text:style-name="T62">名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<text:span text:style-name="T67">學</text:span><text:span text:style-name="T68"><text:s/></text:span><text:span text:style-name="T69"><text:s/></text:span><text:span text:style-name="T70">號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身 <text:s/>分</text:p>
          </table:table-cell>
          <table:table-cell table:style-name="TableCell75">
            <text:p text:style-name="P76">□一般生</text:p>
            <text:p text:style-name="P77"><text:span text:style-name="T78">□</text:span><text:span text:style-name="T79">在職專班生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就讀系</text:p>
            <text:p text:style-name="P84"><text:span text:style-name="T85">(</text:span><text:span text:style-name="T86">所</text:span><text:span text:style-name="T87">)</text:span><text:span text:style-name="T88">別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指導教授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技術報告</text:span></text:p>
            <text:p text:style-name="P100"><text:span text:style-name="T101">題目</text:span></text:p>
          </table:table-cell>
          <table:table-cell table:style-name="TableCell102" table:number-columns-spanned="7">
            <text:p text:style-name="內文"><text:span text:style-name="T103">(</text:span><text:span text:style-name="T104">含英文名稱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考</text:span></text:p>
            <text:p text:style-name="P110"><text:span text:style-name="T111">試</text:span></text:p>
            <text:p text:style-name="P112"><text:span text:style-name="T113">結</text:span></text:p>
            <text:p text:style-name="P114"><text:span text:style-name="T115">果</text:span></text:p>
          </table:table-cell>
          <table:table-cell table:style-name="TableCell116" table:number-columns-spanned="8">
            <text:p text:style-name="P117"><text:span text:style-name="T118">上列研究生經本委員會於民國　　</text:span><text:span text:style-name="T119"><text:s text:c="2"/></text:span><text:span text:style-name="T120">年　　</text:span><text:span text:style-name="T121"><text:s text:c="2"/></text:span><text:span text:style-name="T122">月　</text:span><text:span text:style-name="T123"><text:s text:c="4"/></text:span><text:span text:style-name="T124">日</text:span><text:span text:style-name="T125"><text:s text:c="2"/></text:span><text:span text:style-name="T126">　</text:span><text:span text:style-name="T127"><text:s text:c="2"/></text:span><text:span text:style-name="T128">時</text:span></text:p>
            <text:p text:style-name="P129">於　　　　　<text:s text:c="4"/>　<text:s/>舉行學位考試，評定結果如下，請查照。</text:p>
            <table:table table:style-name="Table130">
              <table:table-columns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<text:span text:style-name="T136">及格與否</text:span></text:p>
                </table:table-cell>
                <table:table-cell table:style-name="TableCell137">
                  <text:p text:style-name="P138"><text:span text:style-name="T139">總平均分數</text:span></text:p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<text:span text:style-name="T149">考</text:span></text:p>
            <text:p text:style-name="P150"><text:span text:style-name="T151">試</text:span></text:p>
            <text:p text:style-name="P152">委</text:p>
            <text:p text:style-name="P153"><text:span text:style-name="T154">員</text:span></text:p>
            <text:p text:style-name="P155"><text:span text:style-name="T156">簽</text:span></text:p>
            <text:p text:style-name="P157"><text:span text:style-name="T158">名</text:span></text:p>
            <text:p text:style-name="P159"><text:span text:style-name="T160">處</text:span></text:p>
          </table:table-cell>
          <table:table-cell table:style-name="TableCell161" table:number-columns-spanned="5">
            <text:p text:style-name="P162"><text:span text:style-name="T163">(</text:span><text:span text:style-name="T164">簽章</text:span><text:span text:style-name="T165">)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(</text:span><text:span text:style-name="T169">簽章</text:span><text:span text:style-name="T170">)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<text:span text:style-name="T175">(</text:span><text:span text:style-name="T176">簽章</text:span><text:span text:style-name="T177">)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(</text:span><text:span text:style-name="T181">簽章</text:span><text:span text:style-name="T182">)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<text:span text:style-name="T187">(</text:span><text:span text:style-name="T188">簽章</text:span><text:span text:style-name="T189">)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注</text:span></text:p>
            <text:p text:style-name="P196"><text:span text:style-name="T197">意</text:span></text:p>
            <text:p text:style-name="P198"><text:span text:style-name="T199">事</text:span></text:p>
            <text:p text:style-name="P200"><text:span text:style-name="T201">項</text:span></text:p>
          </table:table-cell>
          <table:table-cell table:style-name="TableCell202" table:number-columns-spanned="8">
            <text:list text:style-name="LFO1" text:continue-numbering="true">
              <text:list-item>
                <text:p text:style-name="P203"><text:span text:style-name="T204">依學位授予規定：本學位考試時應有考試委員</text:span><text:span text:style-name="T205">3</text:span><text:span text:style-name="T206">至</text:span><text:span text:style-name="T207">5</text:span><text:span text:style-name="T208">人。出席委員中須有校外委員三分之一以上參加時，始能舉行。</text:span></text:p>
              </text:list-item>
              <text:list-item>
                <text:p text:style-name="P209"><text:span text:style-name="T210">學位考試成績，以</text:span><text:span text:style-name="T211">70</text:span><text:span text:style-name="T212">分為及格，</text:span><text:span text:style-name="T213">100分</text:span><text:span text:style-name="T214">為滿分，並以出席委員評定分數平均決定之。學位考試有二分之一以上委員評定不及格者，以不及格者論。評定以</text:span><text:span text:style-name="T215">1</text:span><text:span text:style-name="T216">次為限。</text:span></text:p>
              </text:list-item>
              <text:list-item>
                <text:p text:style-name="P217"><text:span text:style-name="T218">考試後請各系所將本通知書由指導教授及系</text:span><text:span text:style-name="T219">(</text:span><text:span text:style-name="T220">所</text:span><text:span text:style-name="T221">)</text:span><text:span text:style-name="T222">主任副署後，各系</text:span><text:span text:style-name="T223">(</text:span><text:span text:style-name="T224">所</text:span><text:span text:style-name="T225">)</text:span><text:span text:style-name="T226">自行影印乙份留存，正本立即送交教務處</text:span><text:span text:style-name="T227">(進修部)</text:span><text:span text:style-name="T228">註冊組，以便登錄成績及統計應屆畢業人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所</dc:title>
    <meta:initial-creator>註冊組</meta:initial-creator>
    <dc:creator>Win7User</dc:creator>
    <meta:creation-date>2018-01-15T08:01:00Z</meta:creation-date>
    <dc:date>2018-01-15T08:01:00Z</dc:date>
    <meta:print-date>2010-09-01T06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