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0.550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6347in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1.1187in"/>
    </style:style>
    <style:style style:name="TableColumn9" style:family="table-column">
      <style:table-column-properties style:column-width="0.5541in"/>
    </style:style>
    <style:style style:name="TableColumn10" style:family="table-column">
      <style:table-column-properties style:column-width="1.9159in"/>
    </style:style>
    <style:style style:name="Table3" style:family="table">
      <style:table-properties style:width="5.918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P43" style:parent-style-name="內文" style:family="paragraph">
      <style:text-properties style:font-name-asian="標楷體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理工學院碩士學位技術報告構想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名</text:span>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<text:span text:style-name="T19">學號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系所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內文"><text:span text:style-name="T29">技術報告主題</text:span></text:p>
          </table:table-cell>
          <table:covered-table-cell/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7">
            <text:p text:style-name="P34"><text:span text:style-name="T35">摘要（限</text:span><text:span text:style-name="T36">1000</text:span><text:span text:style-name="T37">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"/>
      <text:p text:style-name="內文"><text:span text:style-name="T67">上開學生技術報告構想業經本人審查通過，准予開始撰寫報告。</text:span></text:p>
      <text:p text:style-name="P68"/>
      <text:p text:style-name="內文"><text:span text:style-name="T69">指</text:span><text:span text:style-name="T70"><text:s/></text:span><text:span text:style-name="T71">導</text:span><text:span text:style-name="T72"><text:s/></text:span><text:span text:style-name="T73">教</text:span><text:span text:style-name="T74"><text:s/></text:span><text:span text:style-name="T75">授：</text:span><text:span text:style-name="T76">　　　　　　</text:span><text:span text:style-name="T77"><text:s text:c="2"/></text:span><text:span text:style-name="T78">　　　　　</text:span><text:span text:style-name="T79"><text:s text:c="4"/></text:span><text:span text:style-name="T80">　</text:span><text:span text:style-name="T81"><text:s/></text:span><text:span text:style-name="T82">日期：</text:span><text:span text:style-name="T83"><text:s text:c="14"/></text:span></text:p>
      <text:p text:style-name="P84"/>
      <text:p text:style-name="內文"><text:span text:style-name="T85">系（所）主任：</text:span><text:span text:style-name="T86">　　　　　　　　　　　　</text:span><text:span text:style-name="T87"><text:s text:c="3"/></text:span><text:span text:style-name="T88"><text:s text:c="3"/></text:span><text:span text:style-name="T89">日期：</text:span><text:span text:style-name="T90"><text:s text:c="14"/></text:span></text:p>
      <text:p text:style-name="內文"><text:span text:style-name="T91">註：本申請書一式兩份，一份系辦存查，一份於申請學位考試時一併附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86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理工學院碩士學位技術報告構想申請書</dc:title>
    <meta:initial-creator>cyutcc</meta:initial-creator>
    <dc:creator>Win7User</dc:creator>
    <meta:creation-date>2018-01-15T07:51:00Z</meta:creation-date>
    <dc:date>2018-01-15T07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