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Edwardian Script ITC" svg:font-family="Edwardian Script ITC" style:font-family-generic="script" style:font-pitch="variable" svg:panose-1="3 3 3 2 4 7 7 13 8 4"/>
    <style:font-face style:name="華康寶風體W4(P)" svg:font-family="華康寶風體W4(P)" style:font-family-generic="script" style:font-pitch="variable"/>
    <style:font-face style:name="華康魔風體W4(P)" svg:font-family="華康魔風體W4(P)" style:font-family-generic="decorative" style:font-pitch="variable"/>
    <style:font-face style:name="華康寶風體W4" svg:font-family="華康寶風體W4" style:font-family-generic="script" style:font-pitch="fixed"/>
    <style:font-face style:name="華康魔風體W4" svg:font-family="華康魔風體W4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18in" fo:font-size="20pt" style:font-size-asian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Times New Roman" style:font-name-asian="標楷體" style:font-weight-complex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-asian="標楷體" fo:letter-spacing="0.018in" fo:font-size="20pt" style:font-size-asian="20pt"/>
    </style:style>
    <style:style style:name="P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" style:parent-style-name="內文" style:family="paragraph">
      <style:paragraph-properties fo:text-align="justify" fo:margin-top="0.125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Edwardian Script ITC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華康寶風體W4(P)" style:font-name-asian="華康寶風體W4(P)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Edwardian Script ITC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Edwardian Script ITC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魔風體W4(P)" style:font-name-asian="華康魔風體W4(P)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Edwardian Script ITC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Edwardian Script ITC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寶風體W4" style:font-name-asian="華康寶風體W4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寶風體W4" style:font-name-asian="華康寶風體W4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/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寶風體W4" style:font-name-asian="華康寶風體W4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寶風體W4" style:font-name-asian="華康寶風體W4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華康魔風體W4" style:font-name-asian="華康魔風體W4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華康魔風體W4" style:font-name-asian="華康魔風體W4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/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1in" svg:y="-0.375in" svg:width="2.25in" svg:height="0.50972in" style:rel-width="scale" style:rel-height="scale"><draw:text-box><text:p text:style-name="P3"><text:span text:style-name="T4">&lt;</text:span><text:span text:style-name="T5">範例</text:span><text:span text:style-name="T6">&gt;</text:span></text:p></draw:text-box><svg:title/><svg:desc/></draw:frame></text:span><text:span text:style-name="T7">朝陽科技大學碩士班</text:span></text:p>
      <text:p text:style-name="P8">技術報告口試委員會審定書</text:p>
      <text:p text:style-name="P9"><text:span text:style-name="T10">系所名稱：</text:span><text:span text:style-name="T11">　</text:span><text:span text:style-name="T12">朝陽科技大學工業工程與管理系所</text:span><text:span text:style-name="T13">　　　　　　</text:span><text:span text:style-name="T14"><text:s text:c="12"/></text:span></text:p>
      <text:p text:style-name="P15"><text:span text:style-name="T16">技術報告</text:span><text:span text:style-name="T17">題目：</text:span><text:span text:style-name="T18">　</text:span><text:span text:style-name="T19">視覺障礙者行動中障礙物偵測裝置之人因評估</text:span><text:span text:style-name="T20">　</text:span><text:span text:style-name="T21"><text:s text:c="9"/></text:span></text:p>
      <text:p text:style-name="P22"><text:span text:style-name="T23">研</text:span><text:span text:style-name="T24"><text:s/></text:span><text:span text:style-name="T25">究</text:span><text:span text:style-name="T26"><text:s/></text:span><text:span text:style-name="T27">生：</text:span><text:span text:style-name="T28">　　</text:span><text:span text:style-name="T29">陳大同</text:span><text:span text:style-name="T30">　　　　　　</text:span><text:span text:style-name="T31"><text:s text:c="3"/></text:span><text:span text:style-name="T32">　</text:span><text:span text:style-name="T33"><text:s text:c="2"/></text:span><text:span text:style-name="T34">學號：</text:span><text:span text:style-name="T35"><text:s text:c="2"/></text:span><text:span text:style-name="T36">　　</text:span><text:span text:style-name="T37">9255602</text:span><text:span text:style-name="T38">　</text:span><text:span text:style-name="T39"><text:s text:c="5"/></text:span><text:span text:style-name="T40">　</text:span></text:p>
      <text:p text:style-name="P41">本技術報告業經本委員會審查及口試合格，特此證明。</text:p>
      <text:p text:style-name="P42">技術報告口試委員：</text:p>
      <text:p text:style-name="P43">大葉大學工業工程與科技管理系所</text:p>
      <text:p text:style-name="P44"><text:span text:style-name="T45">宋</text:span><text:span text:style-name="T46"><text:s text:c="2"/></text:span><text:span text:style-name="T47">小</text:span><text:span text:style-name="T48"><text:s text:c="2"/></text:span><text:span text:style-name="T49">明</text:span><text:span text:style-name="T50">　　</text:span><text:span text:style-name="T51"><text:s/></text:span><text:span text:style-name="T52">教授</text:span><text:span text:style-name="T53"><text:s/></text:span><text:span text:style-name="T54"><text:s text:c="7"/></text:span><text:span text:style-name="T55">　　　</text:span><text:span text:style-name="T56">　　　</text:span><text:span text:style-name="T57">　</text:span><text:span text:style-name="T58">　</text:span><text:span text:style-name="T59">宋 <text:s/>小　明</text:span><text:span text:style-name="T60"><text:s/></text:span><text:span text:style-name="T61"><text:s/></text:span><text:span text:style-name="T62"><text:s text:c="3"/></text:span><text:span text:style-name="T63">　　</text:span></text:p>
      <text:p text:style-name="P64"/>
      <text:p text:style-name="P65">朝陽科技大學工業工程與管理系所</text:p>
      <text:p text:style-name="P66"><text:span text:style-name="T67">李</text:span><text:span text:style-name="T68"><text:s text:c="2"/></text:span><text:span text:style-name="T69">小</text:span><text:span text:style-name="T70"><text:s text:c="2"/></text:span><text:span text:style-name="T71">華</text:span><text:span text:style-name="T72">　　</text:span><text:span text:style-name="T73">副教授</text:span><text:span text:style-name="T74"><text:s text:c="7"/></text:span><text:span text:style-name="T75">　　　</text:span><text:span text:style-name="T76">　　　</text:span><text:span text:style-name="T77">　</text:span><text:span text:style-name="T78">　</text:span><text:span text:style-name="T79">李 <text:s/>小　華</text:span><text:span text:style-name="T80"><text:s/></text:span><text:span text:style-name="T81"><text:s/></text:span><text:span text:style-name="T82"><text:s text:c="3"/></text:span><text:span text:style-name="T83">　　</text:span></text:p>
      <text:p text:style-name="P84"/>
      <text:p text:style-name="P85">朝陽科技大學工業工程與管理系所</text:p>
      <text:p text:style-name="P86"><text:span text:style-name="T87">陳</text:span><text:span text:style-name="T88"><text:s text:c="2"/></text:span><text:span text:style-name="T89">小</text:span><text:span text:style-name="T90"><text:s text:c="2"/></text:span><text:span text:style-name="T91">紅</text:span><text:span text:style-name="T92">　　</text:span><text:span text:style-name="T93">助理教授</text:span><text:span text:style-name="T94"><text:s text:c="5"/></text:span><text:span text:style-name="T95">　　　</text:span><text:span text:style-name="T96">　　　</text:span><text:span text:style-name="T97">　</text:span><text:span text:style-name="T98">　</text:span><text:span text:style-name="T99">陳 <text:s/>小　紅</text:span><text:span text:style-name="T100"><text:s/></text:span><text:span text:style-name="T101"><text:s/></text:span><text:span text:style-name="T102"><text:s text:c="3"/></text:span><text:span text:style-name="T103">　　</text:span></text:p>
      <text:p text:style-name="P104"/>
      <text:p text:style-name="P105"/>
      <text:p text:style-name="P106"><text:span text:style-name="T107">指導教授：</text:span><text:span text:style-name="T108">　</text:span><text:span text:style-name="T109">陳</text:span><text:span text:style-name="T110"><text:s text:c="2"/></text:span><text:span text:style-name="T111">小</text:span><text:span text:style-name="T112"><text:s text:c="2"/></text:span><text:span text:style-name="T113">紅</text:span><text:span text:style-name="T114">　　</text:span><text:span text:style-name="T115">助理教授</text:span><text:span text:style-name="T116">　　　　</text:span><text:span text:style-name="T117"><text:s/></text:span><text:span text:style-name="T118">陳 <text:s/>小 <text:s/>紅</text:span><text:span text:style-name="T119">　</text:span><text:span text:style-name="T120">　　　　</text:span></text:p>
      <text:p text:style-name="P121"/>
      <text:p text:style-name="P122"/>
      <text:p text:style-name="P123"><text:span text:style-name="T124">系所主任：</text:span><text:span text:style-name="T125">　</text:span><text:span text:style-name="T126">林</text:span><text:span text:style-name="T127"><text:s text:c="2"/></text:span><text:span text:style-name="T128">小</text:span><text:span text:style-name="T129"><text:s text:c="2"/></text:span><text:span text:style-name="T130">東</text:span><text:span text:style-name="T131">　　</text:span><text:span text:style-name="T132">副教授</text:span><text:span text:style-name="T133">　　</text:span><text:span text:style-name="T134"><text:s text:c="6"/></text:span><text:span text:style-name="T135"><text:s/></text:span><text:span text:style-name="T136">林 <text:s/>小 <text:s/>東</text:span><text:span text:style-name="T137"><text:s text:c="2"/></text:span><text:span text:style-name="T138"><text:s/></text:span><text:span text:style-name="T139">　　　　</text:span></text:p>
      <text:p text:style-name="P140"/>
      <text:p text:style-name="P141"/>
      <text:p text:style-name="P142"><text:span text:style-name="T143">中華民國</text:span><text:span text:style-name="T144"><text:s text:c="2"/></text:span><text:span text:style-name="T145">　</text:span><text:span text:style-name="T146">98 <text:s/></text:span><text:span text:style-name="T147">　年</text:span><text:span text:style-name="T148"><text:s text:c="2"/></text:span><text:span text:style-name="T149">　</text:span><text:span text:style-name="T150">07 <text:s/></text:span><text:span text:style-name="T151">　月</text:span><text:span text:style-name="T152"><text:s text:c="2"/></text:span><text:span text:style-name="T153">　</text:span><text:span text:style-name="T154">13 <text:s/></text:span><text:span text:style-name="T15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Edwardian Script ITC" svg:font-family="Edwardian Script ITC" style:font-family-generic="script" style:font-pitch="variable" svg:panose-1="3 3 3 2 4 7 7 13 8 4"/>
    <style:font-face style:name="華康寶風體W4(P)" svg:font-family="華康寶風體W4(P)" style:font-family-generic="script" style:font-pitch="variable"/>
    <style:font-face style:name="華康魔風體W4(P)" svg:font-family="華康魔風體W4(P)" style:font-family-generic="decorative" style:font-pitch="variable"/>
    <style:font-face style:name="華康寶風體W4" svg:font-family="華康寶風體W4" style:font-family-generic="script" style:font-pitch="fixed"/>
    <style:font-face style:name="華康魔風體W4" svg:font-family="華康魔風體W4" style:font-family-generic="decorative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華康中楷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碩士班</dc:title>
    <meta:initial-creator>cyutcc</meta:initial-creator>
    <dc:creator>Win7User</dc:creator>
    <meta:creation-date>2018-01-15T07:59:00Z</meta:creation-date>
    <dc:date>2018-01-15T07:59:00Z</dc:date>
    <meta:print-date>2011-08-29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