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line-height="110%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4625in"/>
    </style:style>
    <style:style style:name="TableColumn14" style:family="table-column">
      <style:table-column-properties style:column-width="1.2159in"/>
    </style:style>
    <style:style style:name="TableColumn15" style:family="table-column">
      <style:table-column-properties style:column-width="0.4465in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2.125in"/>
    </style:style>
    <style:style style:name="Table12" style:family="table">
      <style:table-properties style:width="6.375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138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13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27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666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2229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277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277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77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277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27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2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27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277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77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27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562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173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1.293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text-indent="0.41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text-indent="0.41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朝陽科技大學理工學院研究群研討會議紀錄表</text:p>
      <text:p text:style-name="P2"/>
      <text:p text:style-name="P3"><text:span text:style-name="T4">9</text:span><text:span text:style-name="T5">5</text:span><text:span text:style-name="T6">學年度</text:span><text:span text:style-name="T7">上</text:span><text:span text:style-name="T8">學期第</text:span><text:span text:style-name="T9"><text:s/></text:span><text:span text:style-name="T10">1<text:s/></text:span><text:span text:style-name="T11"><text:s/>次會議 <text:s text:c="8"/>系所別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一、研究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二、研討會議時間：民國 <text:s text:c="3"/>年 <text:s text:c="4"/>月 <text:s text:c="4"/>日自 <text:s text:c="3"/>時起至 <text:s text:c="3"/>時止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三、會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四、指導教授群(簽名)：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五、全體修課學生(簽名)：</text:p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六、研討內容(規劃之研究生研究領域或題目)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序號</text:p>
          </table:table-cell>
          <table:table-cell table:style-name="TableCell44">
            <text:p text:style-name="P45">學生姓名</text:p>
          </table:table-cell>
          <table:table-cell table:style-name="TableCell46" table:number-columns-spanned="3">
            <text:p text:style-name="P47">研 <text:s/>究 <text:s/>領 <text:s/>域 <text:s/>或 <text:s/>題 <text:s/>目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七、附件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輪值召集教授簽章</text:p>
          </table:table-cell>
          <table:covered-table-cell/>
          <table:covered-table-cell/>
          <table:table-cell table:style-name="TableCell124">
            <text:p text:style-name="P125">系所主任審閱簽章</text:p>
          </table:table-cell>
          <table:table-cell table:style-name="TableCell126">
            <text:p text:style-name="P127">院長簽章</text:p>
          </table:table-cell>
        </table:table-row>
        <table:table-row table:style-name="TableRow128">
          <table:table-cell table:style-name="TableCell129" table:number-columns-spanned="3">
            <text:p text:style-name="P130"/>
            <text:p text:style-name="P131"/>
            <text:p text:style-name="P132"/>
            <text:p text:style-name="P133"/>
            <text:p text:style-name="P134">年 <text:s text:c="2"/>月 <text:s text:c="2"/>日</text:p>
          </table:table-cell>
          <table:covered-table-cell/>
          <table:covered-table-cell/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年 <text:s text:c="2"/>月 <text:s text:c="2"/>日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>年 <text:s text:c="2"/>月 <text:s text:c="2"/>日</text:p>
          </table:table-cell>
        </table:table-row>
      </table:table>
      <text:p text:style-name="P150">附註：研究群每學期正式集會4次，除第1次為研究規劃討論會議外；其餘之3次會議，</text:p>
      <text:p text:style-name="P151"><text:span text:style-name="T152">全體修課研究生(含研</text:span><text:span text:style-name="T153">1</text:span><text:span text:style-name="T154">、研</text:span><text:span text:style-name="T155">2</text:span><text:span text:style-name="T156">)</text:span><text:span text:style-name="T157">每次</text:span><text:span text:style-name="T158">均必須做研究進度報告並提出說明摘要</text:span><text:span text:style-name="T159">1</text:span></text:p>
      <text:p text:style-name="P160"><text:span text:style-name="T161">頁；本會議紀錄應於會議後</text:span><text:span text:style-name="T162">1</text:span><text:span text:style-name="T163">週內連同附件送院彙整。</text:span><text:span text:style-name="T164"><text:s text:c="3"/></text:span><text:span text:style-name="T165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511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工業工程與管理系碩士班</dc:title>
    <meta:initial-creator>98</meta:initial-creator>
    <dc:creator>Win7User</dc:creator>
    <meta:creation-date>2018-01-15T07:42:00Z</meta:creation-date>
    <dc:date>2018-01-15T07:42:00Z</dc:date>
    <meta:print-date>2003-08-21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