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-asian="華康中楷體" fo:font-size="18pt" style:font-size-asian="18pt"/>
    </style:style>
    <style:style style:name="TableColumn5" style:family="table-column">
      <style:table-column-properties style:column-width="1.5763in"/>
    </style:style>
    <style:style style:name="TableColumn6" style:family="table-column">
      <style:table-column-properties style:column-width="1.577in"/>
    </style:style>
    <style:style style:name="TableColumn7" style:family="table-column">
      <style:table-column-properties style:column-width="1.577in"/>
    </style:style>
    <style:style style:name="TableColumn8" style:family="table-column">
      <style:table-column-properties style:column-width="1.577in"/>
    </style:style>
    <style:style style:name="Table4" style:family="table">
      <style:table-properties style:width="6.3076in" fo:margin-left="0in" table:align="left"/>
    </style:style>
    <style:style style:name="TableRow9" style:family="table-row">
      <style:table-row-properties style:min-row-height="0.4652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start" fo:margin-left="0.0833in" fo:margin-right="0.1201in">
        <style:tab-stops/>
      </style:paragraph-properties>
      <style:text-properties style:font-name-asian="標楷體" fo:font-size="16pt" style:font-size-asian="16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華康中楷體" fo:font-size="16pt" style:font-size-asian="16pt"/>
    </style:style>
    <style:style style:name="TableRow14" style:family="table-row">
      <style:table-row-properties style:min-row-height="0.4652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fo:margin-left="0.0833in" fo:margin-right="0.1201in">
        <style:tab-stops/>
      </style:paragraph-properties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Row19" style:family="table-row">
      <style:table-row-properties style:min-row-height="0.4659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left="0.0833in" fo:margin-right="0.1201in">
        <style:tab-stops/>
      </style:paragraph-properties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Row24" style:family="table-row">
      <style:table-row-properties style:min-row-height="0.4652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left="0.0833in" fo:margin-right="0.1201in">
        <style:tab-stops/>
      </style:paragraph-properties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Row36" style:family="table-row">
      <style:table-row-properties style:min-row-height="0.4652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left="0.0833in" fo:margin-right="0.1013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ableRow40" style:family="table-row">
      <style:table-row-properties style:min-row-height="0.4659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49" style:family="table-row">
      <style:table-row-properties style:min-row-height="0.4652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58" style:family="table-row">
      <style:table-row-properties style:min-row-height="0.4652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67" style:family="table-row">
      <style:table-row-properties style:min-row-height="0.4659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76" style:family="table-row">
      <style:table-row-properties style:min-row-height="0.4652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85" style:family="table-row">
      <style:table-row-properties style:min-row-height="0.4652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94" style:family="table-row">
      <style:table-row-properties style:min-row-height="0.4659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103" style:family="table-row">
      <style:table-row-properties style:min-row-height="0.4652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112" style:family="table-row">
      <style:table-row-properties style:min-row-height="0.4652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121" style:family="table-row">
      <style:table-row-properties style:min-row-height="0.4659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130" style:family="table-row">
      <style:table-row-properties style:min-row-height="0.4652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139" style:family="table-row">
      <style:table-row-properties style:min-row-height="0.4659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148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朝陽科技大學工業工程與管理系碩士班</text:p>
      <text:p text:style-name="P2">研究學群會議簽到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群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會議時間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會議地點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主持人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記</text:span><text:span text:style-name="T32"><text:s text:c="5"/></text:span><text:span text:style-name="T33">錄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出席人員簽到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工業工程與管理系碩士班</dc:title>
    <meta:initial-creator>98</meta:initial-creator>
    <dc:creator>Win7User</dc:creator>
    <meta:creation-date>2018-01-15T07:44:00Z</meta:creation-date>
    <dc:date>2018-01-15T07:44:00Z</dc:date>
    <meta:print-date>2002-04-18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