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6.375in"/>
    </style:style>
    <style:style style:name="Table4" style:family="table">
      <style:table-properties style:width="6.375in" fo:margin-left="0in" table:align="left"/>
    </style:style>
    <style:style style:name="TableRow6" style:family="table-row">
      <style:table-row-properties style:min-row-height="0.4131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Row9" style:family="table-row">
      <style:table-row-properties style:min-row-height="0.413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Row12" style:family="table-row">
      <style:table-row-properties style:min-row-height="0.4138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4138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4138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5.7527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413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朝陽科技大學工業工程與管理系碩士班</text:p>
      <text:p text:style-name="P2"><text:span text:style-name="T3">研究學群會議紀錄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一、學群名稱：</text:p>
          </table:table-cell>
        </table:table-row>
        <table:table-row table:style-name="TableRow9">
          <table:table-cell table:style-name="TableCell10">
            <text:p text:style-name="P11">二、會議時間：</text:p>
          </table:table-cell>
        </table:table-row>
        <table:table-row table:style-name="TableRow12">
          <table:table-cell table:style-name="TableCell13">
            <text:p text:style-name="P14">三、會議地點：</text:p>
          </table:table-cell>
        </table:table-row>
        <table:table-row table:style-name="TableRow15">
          <table:table-cell table:style-name="TableCell16">
            <text:p text:style-name="P17">四、參加人員：</text:p>
          </table:table-cell>
        </table:table-row>
        <table:table-row table:style-name="TableRow18">
          <table:table-cell table:style-name="TableCell19">
            <text:p text:style-name="P20">五、研討主題：</text:p>
          </table:table-cell>
        </table:table-row>
        <table:table-row table:style-name="TableRow21">
          <table:table-cell table:style-name="TableCell22">
            <text:p text:style-name="P23">六、研討內容：</text:p>
          </table:table-cell>
        </table:table-row>
        <table:table-row table:style-name="TableRow24">
          <table:table-cell table:style-name="TableCell25">
            <text:p text:style-name="P26"><text:span text:style-name="T27">七、附件：</text:span><text:span text:style-name="T28"></text:span><text:span text:style-name="T29">有，如附</text:span><text:span text:style-name="T30"><text:s text:c="3"/></text:span><text:span text:style-name="T31"></text:span><text:span text:style-name="T32">無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工業工程與管理系碩士班</dc:title>
    <meta:initial-creator>98</meta:initial-creator>
    <dc:creator>Win7User</dc:creator>
    <meta:creation-date>2018-01-15T07:46:00Z</meta:creation-date>
    <dc:date>2018-01-15T07:46:00Z</dc:date>
    <meta:print-date>2003-10-02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