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33cm" fo:margin-left="0.212cm" table:align="left" style:writing-mode="lr-tb"/>
    </style:style>
    <style:style style:name="表格1.A" style:family="table-column">
      <style:table-column-properties style:column-width="16.8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="0.079cm 0.079cm 0.079cm" fo:padding-left="0.191cm" fo:padding-right="0.191cm" fo:padding-top="0cm" fo:padding-bottom="0cm" fo:border="6.75pt double #000000" style:writing-mode="lr-tb"/>
    </style:style>
    <style:style style:name="表格2" style:family="table">
      <style:table-properties style:width="16.778cm" fo:margin-left="0.238cm" table:align="left" style:writing-mode="lr-tb"/>
    </style:style>
    <style:style style:name="表格2.A" style:family="table-column">
      <style:table-column-properties style:column-width="2.949cm"/>
    </style:style>
    <style:style style:name="表格2.B" style:family="table-column">
      <style:table-column-properties style:column-width="4.531cm"/>
    </style:style>
    <style:style style:name="表格2.C" style:family="table-column">
      <style:table-column-properties style:column-width="2.235cm"/>
    </style:style>
    <style:style style:name="表格2.D" style:family="table-column">
      <style:table-column-properties style:column-width="7.06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75pt solid #000000" style:writing-mode="lr-tb"/>
    </style:style>
    <style:style style:name="表格2.A2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75pt solid #000000" fo:border-bottom="0.75pt solid #000000" style:writing-mode="lr-tb"/>
    </style:style>
    <style:style style:name="表格2.B5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A7" style:family="table-cell">
      <style:table-cell-properties style:vertical-align="top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2.A14" style:family="table-cell">
      <style:table-cell-properties style:vertical-align="top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0.75pt solid #000000" fo:border-bottom="2.25pt double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text-properties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text-properties fo:color="#000000" style:font-name-asian="標楷體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text-indent="0.247cm" style:auto-text-indent="false" style:page-number="auto"/>
    </style:style>
    <style:style style:name="T1" style:family="text">
      <style:text-properties fo:font-size="14pt" style:font-name-asian="標楷體" style:font-size-asian="14pt" style:font-name-complex="標楷體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style:font-name-asian="Times New Roman"/>
    </style:style>
    <style:style style:name="T15" style:family="text">
      <style:text-properties fo:color="#000000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text-underline-style="solid" style:text-underline-width="auto" style:text-underline-color="font-color" style:font-name-asian="Times New Roman"/>
    </style:style>
    <style:style style:name="T19" style:family="text">
      <style:text-properties fo:color="#000000" style:font-name-asian="Times New Roman"/>
    </style:style>
    <style:style style:name="T20" style:family="text">
      <style:text-properties fo:color="#000000" style:font-name-asian="Times New Roman"/>
    </style:style>
    <style:style style:name="T21" style:family="text">
      <style:text-properties style:text-underline-style="solid" style:text-underline-width="auto" style:text-underline-color="font-color" style:font-name-asian="Times New Roman"/>
    </style:style>
    <style:style style:name="T22" style:family="text">
      <style:text-properties style:text-underline-style="solid" style:text-underline-width="auto" style:text-underline-color="font-color" style:font-name-asian="標楷體"/>
    </style:style>
    <style:style style:name="T23" style:family="text">
      <style:text-properties style:text-underline-style="solid" style:text-underline-width="auto" style:text-underline-color="font-color" style:font-name-asian="標楷體"/>
    </style:style>
    <style:style style:name="T24" style:family="text">
      <style:text-properties fo:color="#808080"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朝陽科技大學</text:span><text:span text:style-name="T3"> </text:span><text:span text:style-name="T1">工業工程與管理系</text:span><text:span text:style-name="T3"> </text:span><text:span text:style-name="T3">_________</text:span><text:span text:style-name="T1">學年度</text:span></text:p>
      <text:p text:style-name="P3"><text:span text:style-name="T9">產業實務與實習報名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6">本表格由進修部修習產業實務與實習實習課程的同學填寫，並依照表中檢核項目繳交資料。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"><text:span text:style-name="T5">申請人基本資料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姓名</text:p>
          </table:table-cell>
          <table:table-cell table:style-name="表格2.B2" office:value-type="string">
            <text:p text:style-name="P9"/>
          </table:table-cell>
          <table:table-cell table:style-name="表格2.C2" office:value-type="string">
            <text:p text:style-name="Standard"><text:span text:style-name="T6">班級</text:span><text:span text:style-name="T12">/</text:span><text:span text:style-name="T6">學號</text:span></text:p>
          </table:table-cell>
          <table:table-cell table:style-name="表格2.D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4">聯絡電話</text:p>
          </table:table-cell>
          <table:table-cell table:style-name="表格2.B2" office:value-type="string">
            <text:p text:style-name="P6"/>
          </table:table-cell>
          <table:table-cell table:style-name="表格2.C2" office:value-type="string">
            <text:p text:style-name="P4">email</text:p>
          </table:table-cell>
          <table:table-cell table:style-name="表格2.D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3">監護人姓名</text:p>
          </table:table-cell>
          <table:table-cell table:style-name="表格2.B2" office:value-type="string">
            <text:p text:style-name="P9"/>
          </table:table-cell>
          <table:table-cell table:style-name="表格2.C2" office:value-type="string">
            <text:p text:style-name="P4">關係</text:p>
          </table:table-cell>
          <table:table-cell table:style-name="表格2.D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Standard"><text:span text:style-name="T16">監護人</text:span><text:span text:style-name="T16">地址</text:span></text:p>
          </table:table-cell>
          <table:table-cell table:style-name="表格2.B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Standard"><text:span text:style-name="T16">監護人</text:span><text:span text:style-name="T16">電話</text:span></text:p>
          </table:table-cell>
          <table:table-cell table:style-name="表格2.B5" table:number-columns-spanned="3" office:value-type="string">
            <text:p text:style-name="P4">行動電話：</text:p>
            <text:p text:style-name="P4">市話：</text:p>
            <text:p text:style-name="P4">其它：</text:p>
          </table:table-cell>
          <table:covered-table-cell/>
          <table:covered-table-cell/>
        </table:table-row>
        <table:table-row table:style-name="表格2.1">
          <table:table-cell table:style-name="表格2.A7" table:number-columns-spanned="4" office:value-type="string">
            <text:p text:style-name="P10">實習廠商調查表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Standard"><text:span text:style-name="T16">實習廠商資訊</text:span></text:p>
          </table:table-cell>
          <table:table-cell table:style-name="表格2.B5" table:number-columns-spanned="3" office:value-type="string">
            <text:p text:style-name="Standard"><text:span text:style-name="T5">廠商名稱</text:span><text:span text:style-name="T11">:___________________________________ </text:span></text:p>
            <text:p text:style-name="Standard"><text:span text:style-name="T5">負責人姓名：</text:span><text:span text:style-name="T21"> <text:s text:c="11"/></text:span></text:p>
            <text:p text:style-name="Standard"><text:span text:style-name="T5">地址</text:span><text:span text:style-name="T11">:___________________________________</text:span></text:p>
            <text:p text:style-name="Standard"><text:span text:style-name="T5">可聯繫電話：</text:span><text:span text:style-name="T21"> <text:s text:c="25"/></text:span></text:p>
            <text:p text:style-name="Standard"><text:span text:style-name="T5">可聯繫聯絡人姓名：</text:span><text:span text:style-name="T21"> <text:s text:c="11"/></text:span><text:span text:style-name="T11"><text:s/></text:span><text:span text:style-name="T5">職稱：</text:span><text:span text:style-name="T21"> <text:s text:c="10"/></text:span><text:span text:style-name="T11"><text:s text:c="8"/>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實習內容</text:p>
          </table:table-cell>
          <table:table-cell table:style-name="表格2.B5" table:number-columns-spanned="3" office:value-type="string">
            <text:p text:style-name="P11"/>
            <text:p text:style-name="P10"/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廠商照片</text:p>
            <text:p text:style-name="Standard"><text:span text:style-name="T11">(</text:span><text:span text:style-name="T5">請提供2張以上實習場所照片，以利資料審查</text:span><text:span text:style-name="T11">)</text:span></text:p>
          </table:table-cell>
          <table:table-cell table:style-name="表格2.B5" table:number-columns-spanned="3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7" table:number-columns-spanned="4" office:value-type="string">
            <text:p text:style-name="P10">檢核項目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7" table:number-columns-spanned="4" office:value-type="string">
            <text:p text:style-name="Standard"><text:span text:style-name="T6">□</text:span><text:span text:style-name="T12"> </text:span><text:span text:style-name="T5">家長同意具結書</text:span><text:span text:style-name="T11"> </text:span><text:span text:style-name="T11"><text:s text:c="6"/></text:span><text:span text:style-name="T11"><text:s/></text:span><text:span text:style-name="T6">□廠商資料</text:span><text:span text:style-name="T12"> <text:s text:c="3"/></text:span><text:span text:style-name="T11"><text:s text:c="2"/></text:span><text:span text:style-name="T6">□實習合約書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7" table:number-columns-spanned="4" office:value-type="string">
            <text:p text:style-name="P7">聲明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4" table:number-columns-spanned="4" office:value-type="string">
            <text:p text:style-name="Standard"><text:span text:style-name="T6">本人瞭解產業實務與實習課程不同於一般課程，若廠商審查不合格或媒合失敗則該年度暑期則無法修習該課程；此外，按學校規定無法中途退選該課程，本人自願放棄退選該課程之權利，絕無異議。</text:span></text:p>
            <text:p text:style-name="Standard"><text:span text:style-name="T16">申請人簽名：</text:span><text:span text:style-name="T18"> <text:s text:c="29"/></text:span></text:p>
            <text:p text:style-name="Standard"><text:span text:style-name="T19"><text:s/></text:span><text:span text:style-name="T19"><text:s text:c="29"/></text:span><text:span text:style-name="T19"><text:s/></text:span><text:span text:style-name="T16">日期</text:span><text:span text:style-name="T19"> <text:s text:c="9"/></text:span><text:span text:style-name="T16">年</text:span><text:span text:style-name="T19"> <text:s/></text:span><text:span text:style-name="T19"><text:s/></text:span><text:span text:style-name="T19"><text:s text:c="5"/></text:span><text:span text:style-name="T16">月</text:span><text:span text:style-name="T19"> <text:s text:c="8"/></text:span><text:span text:style-name="T16">日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808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01cm" fo:margin-bottom="1.75cm" fo:margin-left="2.251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EM-II-F3V1-S102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 工業工程與管理系 102學年度企業實習報名表</dc:title>
    <meta:initial-creator>EUREKA</meta:initial-creator>
    <meta:creation-date>2018-09-12T12:29:00</meta:creation-date>
    <dc:creator>user</dc:creator>
    <dc:date>2018-09-12T12:43:00</dc:date>
    <meta:print-date>2014-06-11T13:36:00</meta:print-date>
    <meta:editing-cycles>4</meta:editing-cycles>
    <meta:editing-duration>PT3M</meta:editing-duration>
    <meta:document-statistic meta:table-count="2" meta:image-count="0" meta:object-count="0" meta:page-count="1" meta:paragraph-count="32" meta:word-count="314" meta:character-count="587" meta:non-whitespace-character-count="411"/>
    <meta:generator>NDC_ODF_Application_Tools/1.0.2$Windows_X86_64 LibreOffice_project/e7b18eac6983b57cd36244d0d7751dceefe72182</meta:generator>
  </office:meta>
</office:document-meta>
</file>