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-0.0013in" fo:text-inden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6.4902in"/>
    </style:style>
    <style:style style:name="Table24" style:family="table">
      <style:table-properties style:width="6.4902in" fo:margin-left="-0.001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66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4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-0.0013in" fo:text-indent="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產業實務與實習</text:p>
      <text:p text:style-name="P2">____­­­­__年__­____月工作週報表</text:p>
      <text:p text:style-name="P3">公司名稱:<text:tab/><text:tab/><text:tab/><text:tab/><text:tab/><text:tab/>實習單位(部門):</text:p>
      <text:p text:style-name="P4"><text:span text:style-name="T5">學號:</text:span><text:span text:style-name="T6"><text:tab/></text:span><text:span text:style-name="T7"><text:tab/></text:span><text:span text:style-name="T8"><text:tab/></text:span><text:span text:style-name="T9">姓名:</text:span><text:span text:style-name="T10"><text:tab/></text:span><text:span text:style-name="T11"><text:tab/></text:span><text:span text:style-name="T12"><text:s text:c="3"/>週期:</text:span><text:span text:style-name="T13"><text:s/></text:span><text:span text:style-name="T14"><text:s text:c="2"/></text:span><text:span text:style-name="T15"><text:s/>年<text:s/></text:span><text:span text:style-name="T16"><text:s/></text:span><text:span text:style-name="T17"><text:s/>月<text:s/></text:span><text:span text:style-name="T18"><text:s/></text:span><text:span text:style-name="T19"><text:s/>日</text:span><text:span text:style-name="T20"><text:s/>至</text:span><text:span text:style-name="T21"><text:s/></text:span><text:span text:style-name="T22"><text:s/></text:span><text:span text:style-name="T23"><text:s/>年 <text:s/>月 <text:s/>日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學習報告(含工作內容報告)</text:p>
          </table:table-cell>
        </table:table-row>
        <table:table-row table:style-name="TableRow29">
          <table:table-cell table:style-name="TableCell30">
            <text:p text:style-name="P31">星期一:</text:p>
            <text:p text:style-name="P32"/>
            <text:p text:style-name="P33">星期二:</text:p>
            <text:p text:style-name="P34"/>
            <text:p text:style-name="P35">星期三:</text:p>
            <text:p text:style-name="P36"/>
            <text:p text:style-name="P37">星期四</text:p>
            <text:p text:style-name="P38"/>
            <text:p text:style-name="P39">星期五</text:p>
            <text:p text:style-name="P40"/>
          </table:table-cell>
        </table:table-row>
        <table:table-row table:style-name="TableRow41">
          <table:table-cell table:style-name="TableCell42">
            <text:p text:style-name="P43">二、學習心得:</text:p>
          </table:table-cell>
        </table:table-row>
      </table:table>
      <text:p text:style-name="P44"/>
      <text:p text:style-name="P45"><text:span text:style-name="T46">廠商指導老師:_______________ <text:s text:c="3"/>學校輔導老師: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7User</dc:creator>
    <meta:creation-date>2018-01-15T07:36:00Z</meta:creation-date>
    <dc:date>2018-01-15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