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text-properties style:font-name-asian="標楷體"/>
    </style:style>
    <style:style style:name="TableColumn12" style:family="table-column">
      <style:table-column-properties style:column-width="5.95in"/>
    </style:style>
    <style:style style:name="Table11" style:family="table">
      <style:table-properties style:width="5.9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347in solid #000000" fo:padding-top="0in" fo:padding-left="0.075in" fo:padding-bottom="0in" fo:padding-right="0.075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TableColumn20" style:family="table-column">
      <style:table-column-properties style:column-width="0.7in"/>
    </style:style>
    <style:style style:name="TableColumn21" style:family="table-column">
      <style:table-column-properties style:column-width="0.4611in"/>
    </style:style>
    <style:style style:name="TableColumn22" style:family="table-column">
      <style:table-column-properties style:column-width="1.784in"/>
    </style:style>
    <style:style style:name="TableColumn23" style:family="table-column">
      <style:table-column-properties style:column-width="0.8798in"/>
    </style:style>
    <style:style style:name="TableColumn24" style:family="table-column">
      <style:table-column-properties style:column-width="2.125in"/>
    </style:style>
    <style:style style:name="Table19" style:family="table">
      <style:table-properties style:width="5.9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 fo:color="#000000"/>
    </style:style>
    <style:style style:name="P127" style:parent-style-name="內文" style:family="paragraph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3">朝陽科技大學</text:span><text:span text:style-name="T4"><text:s/></text:span><text:span text:style-name="T5">工業工程與管理系</text:span><text:span text:style-name="T6"><text:s/></text:span><text:span text:style-name="T7">_____</text:span><text:span text:style-name="T8">學年度企業實習</text:span><text:span text:style-name="T9">報名表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本表格由有意願選修企業實習課程的同學填寫，並</text:span><text:span text:style-name="T16">依照表中檢核項目繳交資料</text:span><text:span text:style-name="T17">。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申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內文"><text:span text:style-name="T30">姓名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內文"><text:span text:style-name="T34">班級</text:span><text:span text:style-name="T35">/</text:span><text:span text:style-name="T36">學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內文"><text:span text:style-name="T41">聯絡電話</text:span>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e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內文"><text:span text:style-name="T50">監護人姓名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關係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內文"><text:span text:style-name="T59">監護人</text:span><text:span text:style-name="T60">地址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監護人電話</text:p>
          </table:table-cell>
          <table:covered-table-cell/>
          <table:table-cell table:style-name="TableCell66" table:number-columns-spanned="3">
            <text:p text:style-name="P67">行動電話：</text:p>
            <text:p text:style-name="P68">市話：</text:p>
            <text:p text:style-name="P69">其它：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志願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內文"><text:span text:style-name="T76">志願別</text:span></text:p>
          </table:table-cell>
          <table:table-cell table:style-name="TableCell77" table:number-columns-spanned="4">
            <text:p text:style-name="內文"><text:span text:style-name="T78">實習企業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內文"><text:span text:style-name="T81">1</text:span></text:p>
          </table:table-cell>
          <table:table-cell table:style-name="TableCell82" table:number-columns-spanned="4">
            <text:p text:style-name="P83"/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4">
            <text:p text:style-name="P89"/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 table:number-columns-spanned="4"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 table:number-columns-spanned="4"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 table:number-columns-spanned="4">
            <text:p text:style-name="P107"/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檢核項目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□<text:s/>面試資料，包含履歷表、自傳、及歷年成績單等</text:p>
            <text:p text:style-name="內文"><text:span text:style-name="T115">□</text:span><text:span text:style-name="T116"><text:s/></text:span><text:span text:style-name="T117">家長同意具結書</text:span></text:p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聲明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本人瞭解企業實習課程不同於一般課程，若媒合失敗則無法選修該課程；此外，按學校規定無法中途退選該課程，本人自願放棄退選該課程之權利，絕無異議。</text:p>
            <text:p text:style-name="P125"/>
            <text:p text:style-name="P126">申請人簽名：</text:p>
            <text:p text:style-name="P127"/>
            <text:p text:style-name="內文"><text:span text:style-name="T128"><text:s text:c="30"/></text:span><text:span text:style-name="T129"><text:s text:c="2"/></text:span><text:span text:style-name="T130">日期</text:span><text:span text:style-name="T131"><text:s text:c="10"/></text:span><text:span text:style-name="T132">年</text:span><text:span text:style-name="T133"><text:s text:c="2"/></text:span><text:span text:style-name="T134"><text:s/></text:span><text:span text:style-name="T135"><text:s text:c="5"/></text:span><text:span text:style-name="T136">月</text:span><text:span text:style-name="T137"><text:s text:c="9"/></text:span><text:span text:style-name="T13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color="#80808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IEM-II-F3V1-S1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 工業工程與管理系 102學年度企業實習報名表</dc:title>
    <meta:initial-creator>EUREKA</meta:initial-creator>
    <dc:creator>Win7User</dc:creator>
    <meta:creation-date>2018-01-15T07:33:00Z</meta:creation-date>
    <dc:date>2018-01-15T07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