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5.8069in"/>
    </style:style>
    <style:style style:name="Table10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" style:family="table-row">
      <style:table-row-properties style:min-row-height="3.0236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3" style:family="table-row">
      <style:table-row-properties style:min-row-height="1.7673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7" style:family="table-row">
      <style:table-row-properties style:min-row-height="1.9465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46" style:family="table-row">
      <style:table-row-properties style:min-row-height="0.5312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</office:automatic-styles>
  <office:body>
    <office:text text:use-soft-page-breaks="true">
      <text:p text:style-name="P1">朝陽科技大學工業工程與管理系</text:p>
      <text:p text:style-name="P2"><text:span text:style-name="T3"><text:s text:c="8"/></text:span><text:span text:style-name="T4">學年度第</text:span><text:span text:style-name="T5"><text:s text:c="4"/></text:span><text:span text:style-name="T6">週</text:span><text:span text:style-name="T7">企業實習</text:span><text:span text:style-name="T8">進度週報表</text:span><text:span text:style-name="T9"><text:s text:c="5"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實習廠商：</text:p>
          </table:table-cell>
        </table:table-row>
        <table:table-row table:style-name="TableRow15">
          <table:table-cell table:style-name="TableCell16">
            <text:p text:style-name="P17">實習主題：</text:p>
          </table:table-cell>
        </table:table-row>
        <table:table-row table:style-name="TableRow18">
          <table:table-cell table:style-name="TableCell19">
            <text:p text:style-name="P20">請條列式說明本週工作進度，並描述工作心得：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下週擬執行之工作進度：</text:p>
            <text:p text:style-name="P26"/>
          </table:table-cell>
        </table:table-row>
        <table:table-row table:style-name="TableRow27">
          <table:table-cell table:style-name="TableCell28">
            <text:p text:style-name="P29">本周工廠工作時間:</text:p>
            <text:list text:style-name="LFO1" text:continue-numbering="true">
              <text:list-item>
                <text:p text:style-name="P30">日期:____月____日_____時起，共______小時。</text:p>
              </text:list-item>
              <text:list-item>
                <text:p text:style-name="P31">日期:____月____日_____時起，共______小時。</text:p>
              </text:list-item>
              <text:list-item>
                <text:p text:style-name="P32">日期:____月____日_____時起，共______小時。</text:p>
              </text:list-item>
              <text:list-item>
                <text:p text:style-name="P33">日期:____月____日_____時起，共______小時。</text:p>
              </text:list-item>
              <text:list-item>
                <text:p text:style-name="P34">日期:____月____日_____時起，共______小時。</text:p>
              </text:list-item>
              <text:list-item>
                <text:p text:style-name="P35">日期:____月____日_____時起，共______小時。</text:p>
              </text:list-item>
            </text:list>
            <text:p text:style-name="P36"/>
            <text:p text:style-name="P37">學生簽名：______________<text:s/><text:s text:c="3"/><text:s text:c="4"/></text:p>
            <text:p text:style-name="P38"><text:span text:style-name="T39">廠商指導者簽名</text:span><text:span text:style-name="T40">：</text:span><text:span text:style-name="T41">__________________</text:span></text:p>
            <text:p text:style-name="P42"><text:span text:style-name="T43">指導老師簽名</text:span><text:span text:style-name="T44">：</text:span><text:span text:style-name="T45">____________________</text:span></text:p>
          </table:table-cell>
        </table:table-row>
        <table:table-row table:style-name="TableRow46">
          <table:table-cell table:style-name="TableCell47">
            <text:p text:style-name="P48">備註：本週報表需每週填寫，每週五返校繳回。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479in" fo:margin-bottom="0.624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與管理系</dc:title>
    <meta:initial-creator>黃信嘉</meta:initial-creator>
    <dc:creator>Win7User</dc:creator>
    <meta:creation-date>2018-01-15T07:33:00Z</meta:creation-date>
    <dc:date>2018-01-15T07:33:00Z</dc:date>
    <meta:print-date>2014-02-21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