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75in"/>
    </style:style>
    <style:style style:name="TableColumn25" style:family="table-column">
      <style:table-column-properties style:column-width="0.875in"/>
    </style:style>
    <style:style style:name="TableColumn26" style:family="table-column">
      <style:table-column-properties style:column-width="1.25in"/>
    </style:style>
    <style:style style:name="TableColumn27" style:family="table-column">
      <style:table-column-properties style:column-width="0.625in"/>
    </style:style>
    <style:style style:name="TableColumn28" style:family="table-column">
      <style:table-column-properties style:column-width="2.625in"/>
    </style:style>
    <style:style style:name="TableColumn29" style:family="table-column">
      <style:table-column-properties style:column-width="1in"/>
    </style:style>
    <style:style style:name="Table23" style:family="table">
      <style:table-properties style:width="7.125in" fo:margin-left="-0.0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end" fo:margin-top="0.0138in" fo:margin-bottom="0.0138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end" fo:margin-top="0.0138in" fo:margin-bottom="0.0138in"/>
      <style:text-properties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 fo:margin-top="0.0138in" fo:margin-bottom="0.0138in"/>
      <style:text-properties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fo:margin-top="0.0138in" fo:margin-bottom="0.0138in"/>
      <style:text-properties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 fo:margin-top="0.0138in" fo:margin-bottom="0.0138in"/>
      <style:text-properties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end" fo:margin-top="0.0138in" fo:margin-bottom="0.0138in"/>
      <style:text-properties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 fo:margin-top="0.0138in" fo:margin-bottom="0.0138in"/>
      <style:text-properties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end" fo:margin-top="0.0138in" fo:margin-bottom="0.0138in"/>
      <style:text-properties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end" fo:margin-top="0.0138in" fo:margin-bottom="0.0138in"/>
      <style:text-properties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 fo:margin-top="0.0138in" fo:margin-bottom="0.0138in"/>
      <style:text-properties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 fo:margin-top="0.0138in" fo:margin-bottom="0.0138in"/>
      <style:text-properties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 fo:margin-top="0.0138in" fo:margin-bottom="0.0138in"/>
      <style:text-properties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Row204" style:family="table-row">
      <style:table-row-properties style:min-row-height="0.2756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end" fo:margin-top="0.0138in" fo:margin-bottom="0.0138in"/>
      <style:text-properties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 fo:margin-top="0.0138in" fo:margin-bottom="0.0138in"/>
      <style:text-properties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end" fo:margin-top="0.0138in" fo:margin-bottom="0.0138in"/>
      <style:text-properties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Row243" style:family="table-row">
      <style:table-row-properties style:min-row-height="0.2756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end" fo:margin-top="0.0138in" fo:margin-bottom="0.0138in"/>
      <style:text-properties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end" fo:margin-top="0.0138in" fo:margin-bottom="0.0138in"/>
      <style:text-properties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end" fo:margin-top="0.0138in" fo:margin-bottom="0.0138in"/>
      <style:text-properties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Row282" style:family="table-row">
      <style:table-row-properties style:min-row-height="0.2756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end" fo:margin-top="0.0138in" fo:margin-bottom="0.0138in"/>
      <style:text-properties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end" fo:margin-top="0.0138in" fo:margin-bottom="0.0138in"/>
      <style:text-properties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Row308" style:family="table-row">
      <style:table-row-properties style:min-row-height="0.2756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end" fo:margin-top="0.0138in" fo:margin-bottom="0.0138in"/>
      <style:text-properties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Row321" style:family="table-row">
      <style:table-row-properties style:min-row-height="0.2756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end" fo:margin-top="0.0138in" fo:margin-bottom="0.0138in"/>
      <style:text-properties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end" fo:margin-top="0.0138in" fo:margin-bottom="0.0138in"/>
      <style:text-properties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Row347" style:family="table-row">
      <style:table-row-properties style:min-row-height="0.2756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end" fo:margin-top="0.0138in" fo:margin-bottom="0.0138in"/>
      <style:text-properties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Row360" style:family="table-row">
      <style:table-row-properties style:min-row-height="0.2756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end" fo:margin-top="0.0138in" fo:margin-bottom="0.0138in"/>
      <style:text-properties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Row373" style:family="table-row">
      <style:table-row-properties style:min-row-height="0.2756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end" fo:margin-top="0.0138in" fo:margin-bottom="0.0138in"/>
      <style:text-properties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top="0.0138in" fo:margin-bottom="0.0138in"/>
      <style:text-properties style:font-name-asian="標楷體"/>
    </style:style>
    <style:style style:name="TableRow386" style:family="table-row">
      <style:table-row-properties style:min-row-height="0.3152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end"/>
      <style:text-properties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end"/>
      <style:text-properties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P399" style:parent-style-name="內文" style:family="paragraph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朝陽科技大學工業工與管理系</text:p>
      <text:p text:style-name="P2">校外實習出勤記錄表</text:p>
      <text:p text:style-name="P3">實習廠商:_______________</text:p>
      <text:p text:style-name="P4"><text:span text:style-name="T5">學年度：</text:span><text:span text:style-name="T6"><text:s text:c="3"/></text:span><text:span text:style-name="T7"><text:s text:c="2"/></text:span><text:span text:style-name="T8"><text:s text:c="4"/></text:span><text:span text:style-name="T9"><text:s/></text:span><text:span text:style-name="T10"><text:s/></text:span><text:span text:style-name="T11">學生</text:span><text:span text:style-name="T12">學號：</text:span><text:span text:style-name="T13"><text:s text:c="8"/></text:span><text:span text:style-name="T14"><text:s text:c="2"/></text:span><text:span text:style-name="T15"><text:s text:c="3"/></text:span><text:span text:style-name="T16"><text:s/></text:span><text:span text:style-name="T17"><text:s/></text:span><text:span text:style-name="T18">學生姓名</text:span><text:span text:style-name="T19">：</text:span><text:span text:style-name="T20"><text:s text:c="2"/></text:span><text:span text:style-name="T21"><text:s text:c="13"/>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天數</text:p>
          </table:table-cell>
          <table:table-cell table:style-name="TableCell33">
            <text:p text:style-name="P34">日期</text:p>
          </table:table-cell>
          <table:table-cell table:style-name="TableCell35">
            <text:p text:style-name="P36">時間</text:p>
          </table:table-cell>
          <table:table-cell table:style-name="TableCell37">
            <text:p text:style-name="P38">時數</text:p>
            <text:p text:style-name="P39">(小時)</text:p>
          </table:table-cell>
          <table:table-cell table:style-name="TableCell40">
            <text:p text:style-name="P41">實習內容簡述</text:p>
          </table:table-cell>
          <table:table-cell table:style-name="TableCell42">
            <text:p text:style-name="P43">廠商輔導</text:p>
            <text:p text:style-name="P44">老師簽章</text:p>
          </table:table-cell>
        </table:table-row>
        <table:table-row table:style-name="TableRow45">
          <table:table-cell table:style-name="TableCell46">
            <text:p text:style-name="P47">第1天</text:p>
          </table:table-cell>
          <table:table-cell table:style-name="TableCell48">
            <text:p text:style-name="P49"><text:span text:style-name="T50">月</text:span><text:span text:style-name="T51"><text:s text:c="2"/></text:span><text:span text:style-name="T52">日</text:span></text:p>
          </table:table-cell>
          <table:table-cell table:style-name="TableCell53">
            <text:p text:style-name="P54">: <text:s text:c="2"/>~ <text:s text:c="2"/>: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第2天</text:p>
          </table:table-cell>
          <table:table-cell table:style-name="TableCell64">
            <text:p text:style-name="P65">月<text:s text:c="2"/>日</text:p>
          </table:table-cell>
          <table:table-cell table:style-name="TableCell66">
            <text:p text:style-name="P67">: <text:s text:c="2"/>~ <text:s text:c="2"/>: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第3天</text:p>
          </table:table-cell>
          <table:table-cell table:style-name="TableCell77">
            <text:p text:style-name="P78">月<text:s text:c="2"/>日</text:p>
          </table:table-cell>
          <table:table-cell table:style-name="TableCell79">
            <text:p text:style-name="P80">: <text:s text:c="2"/>~ <text:s text:c="2"/>: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第4天</text:p>
          </table:table-cell>
          <table:table-cell table:style-name="TableCell90">
            <text:p text:style-name="P91">月<text:s text:c="2"/>日</text:p>
          </table:table-cell>
          <table:table-cell table:style-name="TableCell92">
            <text:p text:style-name="P93">: <text:s text:c="2"/>~ <text:s text:c="2"/>: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第5天</text:p>
          </table:table-cell>
          <table:table-cell table:style-name="TableCell103">
            <text:p text:style-name="P104">月<text:s text:c="2"/>日</text:p>
          </table:table-cell>
          <table:table-cell table:style-name="TableCell105">
            <text:p text:style-name="P106">: <text:s text:c="2"/>~ <text:s text:c="2"/>: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第6天</text:p>
          </table:table-cell>
          <table:table-cell table:style-name="TableCell116">
            <text:p text:style-name="P117">月<text:s text:c="2"/>日</text:p>
          </table:table-cell>
          <table:table-cell table:style-name="TableCell118">
            <text:p text:style-name="P119">: <text:s text:c="2"/>~ <text:s text:c="2"/>: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第7天</text:p>
          </table:table-cell>
          <table:table-cell table:style-name="TableCell129">
            <text:p text:style-name="P130">月<text:s text:c="2"/>日</text:p>
          </table:table-cell>
          <table:table-cell table:style-name="TableCell131">
            <text:p text:style-name="P132">: <text:s text:c="2"/>~ <text:s text:c="2"/>: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第8天</text:p>
          </table:table-cell>
          <table:table-cell table:style-name="TableCell142">
            <text:p text:style-name="P143">月<text:s text:c="2"/>日</text:p>
          </table:table-cell>
          <table:table-cell table:style-name="TableCell144">
            <text:p text:style-name="P145">: <text:s text:c="2"/>~ <text:s text:c="2"/>: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第9天</text:p>
          </table:table-cell>
          <table:table-cell table:style-name="TableCell155">
            <text:p text:style-name="P156">月<text:s text:c="2"/>日</text:p>
          </table:table-cell>
          <table:table-cell table:style-name="TableCell157">
            <text:p text:style-name="P158">: <text:s text:c="2"/>~ <text:s text:c="2"/>: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第10天</text:p>
          </table:table-cell>
          <table:table-cell table:style-name="TableCell168">
            <text:p text:style-name="P169">月<text:s text:c="2"/>日</text:p>
          </table:table-cell>
          <table:table-cell table:style-name="TableCell170">
            <text:p text:style-name="P171">: <text:s text:c="2"/>~ <text:s text:c="2"/>: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第11天</text:p>
          </table:table-cell>
          <table:table-cell table:style-name="TableCell181">
            <text:p text:style-name="P182">月<text:s text:c="2"/>日</text:p>
          </table:table-cell>
          <table:table-cell table:style-name="TableCell183">
            <text:p text:style-name="P184">: <text:s text:c="2"/>~ <text:s text:c="2"/>: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第12天</text:p>
          </table:table-cell>
          <table:table-cell table:style-name="TableCell194">
            <text:p text:style-name="P195">月<text:s text:c="2"/>日</text:p>
          </table:table-cell>
          <table:table-cell table:style-name="TableCell196">
            <text:p text:style-name="P197">: <text:s text:c="2"/>~ <text:s text:c="2"/>: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第13天</text:p>
          </table:table-cell>
          <table:table-cell table:style-name="TableCell207">
            <text:p text:style-name="P208">月<text:s text:c="2"/>日</text:p>
          </table:table-cell>
          <table:table-cell table:style-name="TableCell209">
            <text:p text:style-name="P210">: <text:s text:c="2"/>~ <text:s text:c="2"/>: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第14天</text:p>
          </table:table-cell>
          <table:table-cell table:style-name="TableCell220">
            <text:p text:style-name="P221">月<text:s text:c="2"/>日</text:p>
          </table:table-cell>
          <table:table-cell table:style-name="TableCell222">
            <text:p text:style-name="P223">: <text:s text:c="2"/>~ <text:s text:c="2"/>: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第15天</text:p>
          </table:table-cell>
          <table:table-cell table:style-name="TableCell233">
            <text:p text:style-name="P234">月<text:s text:c="2"/>日</text:p>
          </table:table-cell>
          <table:table-cell table:style-name="TableCell235">
            <text:p text:style-name="P236">: <text:s text:c="2"/>~ <text:s text:c="2"/>: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第16天</text:p>
          </table:table-cell>
          <table:table-cell table:style-name="TableCell246">
            <text:p text:style-name="P247">月<text:s text:c="2"/>日</text:p>
          </table:table-cell>
          <table:table-cell table:style-name="TableCell248">
            <text:p text:style-name="P249">: <text:s text:c="2"/>~ <text:s text:c="2"/>: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第17天</text:p>
          </table:table-cell>
          <table:table-cell table:style-name="TableCell259">
            <text:p text:style-name="P260">月<text:s text:c="2"/>日</text:p>
          </table:table-cell>
          <table:table-cell table:style-name="TableCell261">
            <text:p text:style-name="P262">: <text:s text:c="2"/>~ <text:s text:c="2"/>: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第18天</text:p>
          </table:table-cell>
          <table:table-cell table:style-name="TableCell272">
            <text:p text:style-name="P273">月<text:s text:c="2"/>日</text:p>
          </table:table-cell>
          <table:table-cell table:style-name="TableCell274">
            <text:p text:style-name="P275">: <text:s text:c="2"/>~ <text:s text:c="2"/>: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第19天</text:p>
          </table:table-cell>
          <table:table-cell table:style-name="TableCell285">
            <text:p text:style-name="P286">月<text:s text:c="2"/>日</text:p>
          </table:table-cell>
          <table:table-cell table:style-name="TableCell287">
            <text:p text:style-name="P288">: <text:s text:c="2"/>~ <text:s text:c="2"/>: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第20天</text:p>
          </table:table-cell>
          <table:table-cell table:style-name="TableCell298">
            <text:p text:style-name="P299">月<text:s text:c="2"/>日</text:p>
          </table:table-cell>
          <table:table-cell table:style-name="TableCell300">
            <text:p text:style-name="P301">: <text:s text:c="2"/>~ <text:s text:c="2"/>: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第21天</text:p>
          </table:table-cell>
          <table:table-cell table:style-name="TableCell311">
            <text:p text:style-name="P312">月<text:s text:c="2"/>日</text:p>
          </table:table-cell>
          <table:table-cell table:style-name="TableCell313">
            <text:p text:style-name="P314">: <text:s text:c="2"/>~ <text:s text:c="2"/>: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第22天</text:p>
          </table:table-cell>
          <table:table-cell table:style-name="TableCell324">
            <text:p text:style-name="P325">月<text:s text:c="2"/>日</text:p>
          </table:table-cell>
          <table:table-cell table:style-name="TableCell326">
            <text:p text:style-name="P327">: <text:s text:c="2"/>~ <text:s text:c="2"/>: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第23天</text:p>
          </table:table-cell>
          <table:table-cell table:style-name="TableCell337">
            <text:p text:style-name="P338">月<text:s text:c="2"/>日</text:p>
          </table:table-cell>
          <table:table-cell table:style-name="TableCell339">
            <text:p text:style-name="P340">: <text:s text:c="2"/>~ <text:s text:c="2"/>: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第24天</text:p>
          </table:table-cell>
          <table:table-cell table:style-name="TableCell350">
            <text:p text:style-name="P351">月<text:s text:c="2"/>日</text:p>
          </table:table-cell>
          <table:table-cell table:style-name="TableCell352">
            <text:p text:style-name="P353">: <text:s text:c="2"/>~ <text:s text:c="2"/>: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第25天</text:p>
          </table:table-cell>
          <table:table-cell table:style-name="TableCell363">
            <text:p text:style-name="P364">月<text:s text:c="2"/>日</text:p>
          </table:table-cell>
          <table:table-cell table:style-name="TableCell365">
            <text:p text:style-name="P366">: <text:s text:c="2"/>~ <text:s text:c="2"/>: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第26天</text:p>
          </table:table-cell>
          <table:table-cell table:style-name="TableCell376">
            <text:p text:style-name="P377">月<text:s text:c="2"/>日</text:p>
          </table:table-cell>
          <table:table-cell table:style-name="TableCell378">
            <text:p text:style-name="P379">: <text:s text:c="2"/>~ <text:s text:c="2"/>: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小計</text:p>
          </table:table-cell>
          <table:table-cell table:style-name="TableCell389">
            <text:p text:style-name="P390">天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內文"><text:span text:style-name="T400">學校指導老師簽章：</text:span><text:span text:style-name="T401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習出勤記錄表</dc:title>
    <meta:initial-creator>Cheng</meta:initial-creator>
    <dc:creator>Win7User</dc:creator>
    <meta:creation-date>2018-01-15T07:28:00Z</meta:creation-date>
    <dc:date>2018-01-15T07:28:00Z</dc:date>
    <meta:print-date>2012-07-05T1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