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/>
    </style:style>
    <style:style style:name="TableColumn14" style:family="table-column">
      <style:table-column-properties style:column-width="5.95in"/>
    </style:style>
    <style:style style:name="Table13" style:family="table">
      <style:table-properties style:width="5.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347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Column24" style:family="table-column">
      <style:table-column-properties style:column-width="1.1611in"/>
    </style:style>
    <style:style style:name="TableColumn25" style:family="table-column">
      <style:table-column-properties style:column-width="1.784in"/>
    </style:style>
    <style:style style:name="TableColumn26" style:family="table-column">
      <style:table-column-properties style:column-width="0.8798in"/>
    </style:style>
    <style:style style:name="TableColumn27" style:family="table-column">
      <style:table-column-properties style:column-width="2.125in"/>
    </style:style>
    <style:style style:name="Table23" style:family="table">
      <style:table-properties style:width="5.9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朝陽科技大學</text:span><text:span text:style-name="T4"><text:s/></text:span><text:span text:style-name="T5">工業工程與管理系</text:span><text:span text:style-name="T6"><text:s/></text:span><text:span text:style-name="T7">_________</text:span><text:span text:style-name="T8">學年度</text:span><text:span text:style-name="T9">校外</text:span><text:span text:style-name="T10">實習</text:span><text:span text:style-name="T11">報名表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本表格由</text:span><text:span text:style-name="T18">修習校外</text:span><text:span text:style-name="T19">實習課程的同學填寫，並</text:span><text:span text:style-name="T20">依照表中檢核項目繳交資料</text:span><text:span text:style-name="T21">。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申請人基本資料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<text:span text:style-name="T33">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內文"><text:span text:style-name="T37">班級</text:span><text:span text:style-name="T38">/</text:span><text:span text:style-name="T39">學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聯絡電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e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監護人姓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關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<text:span text:style-name="T62">監護人</text:span><text:span text:style-name="T63">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監護人電話</text:p>
          </table:table-cell>
          <table:table-cell table:style-name="TableCell69" table:number-columns-spanned="3">
            <text:p text:style-name="P70">行動電話：</text:p>
            <text:p text:style-name="P71">市話：</text:p>
            <text:p text:style-name="P72">其它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實習廠商調查表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是否已有</text:p>
            <text:p text:style-name="P79">實習廠商</text:p>
          </table:table-cell>
          <table:table-cell table:style-name="TableCell80" table:number-columns-spanned="3">
            <text:p text:style-name="P81">□是<text:s text:c="4"/>廠商名稱:___________________________________<text:s/></text:p>
            <text:p text:style-name="P82"><text:s text:c="12"/>地址:___________________________________</text:p>
            <text:p text:style-name="P83">□否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實習內容</text:p>
          </table:table-cell>
          <table:table-cell table:style-name="TableCell87" table:number-columns-spanned="3"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廠商照片</text:p>
            <text:p text:style-name="P95">(請提供2張以上實習場所照片，以利資料審查)</text:p>
          </table:table-cell>
          <table:table-cell table:style-name="TableCell96" table:number-columns-spanned="3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檢核項目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內文"><text:span text:style-name="T109">□</text:span><text:span text:style-name="T110"><text:s/></text:span><text:span text:style-name="T111">家長同意具結書</text:span><text:span text:style-name="T112"><text:s text:c="4"/></text:span><text:span text:style-name="T113">□校外實習合作單位基本資料表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聲明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本人瞭解校外實習課程不同於一般課程，若廠商審查不合格或媒合失敗則該年度暑期則無法修習該課程；此外，按學校規定無法中途退選該課程，本人自願放棄退選該課程之權利，絕無異議。</text:p>
            <text:p text:style-name="P120"/>
            <text:p text:style-name="P121">申請人簽名：</text:p>
            <text:p text:style-name="P122"/>
            <text:p text:style-name="內文"><text:span text:style-name="T123"><text:s text:c="30"/></text:span><text:span text:style-name="T124"><text:s text:c="2"/></text:span><text:span text:style-name="T125">日期</text:span><text:span text:style-name="T126"><text:s text:c="10"/></text:span><text:span text:style-name="T127">年</text:span><text:span text:style-name="T128"><text:s text:c="2"/></text:span><text:span text:style-name="T129"><text:s/></text:span><text:span text:style-name="T130"><text:s text:c="5"/></text:span><text:span text:style-name="T131">月</text:span><text:span text:style-name="T132"><text:s text:c="9"/></text:span><text:span text:style-name="T133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IEM-II-F3V1-S10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 工業工程與管理系 102學年度企業實習報名表</dc:title>
    <meta:initial-creator>EUREKA</meta:initial-creator>
    <dc:creator>Win7User</dc:creator>
    <meta:creation-date>2018-01-15T07:24:00Z</meta:creation-date>
    <dc:date>2018-01-15T07:24:00Z</dc:date>
    <meta:print-date>2014-06-11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