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____學年度專題精簡報告指導教師確認核可單</text:p>
      <text:p text:style-name="P2">題目：</text:p>
      <text:p text:style-name="P3">組員：</text:p>
      <text:p text:style-name="P4">本專題確實已獲得指導教師認可，內容無須修正，可繳交至系辦公室。</text:p>
      <text:p text:style-name="P5"/>
      <text:p text:style-name="P6">指導教師簽名：_______________</text:p>
      <text:p text:style-name="P7"/>
      <text:p text:style-name="P8"/>
      <text:p text:style-name="P9"/>
      <text:p text:style-name="P10"/>
      <text:p text:style-name="P11"/>
      <text:p text:style-name="P12">____學年度專題精簡報告指導教師確認核可單</text:p>
      <text:p text:style-name="P13">題目：</text:p>
      <text:p text:style-name="P14">組員：</text:p>
      <text:p text:style-name="P15">本專題確實已獲得指導教師認可，內容無須修正，可繳交至系辦公室。</text:p>
      <text:p text:style-name="P16"/>
      <text:p text:style-name="P17">指導教師簽名：_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學年度專題精簡報告指導教師確認核可單</dc:title>
    <meta:initial-creator>Ting</meta:initial-creator>
    <dc:creator>Win7User</dc:creator>
    <meta:creation-date>2018-01-15T07:21:00Z</meta:creation-date>
    <dc:date>2018-01-15T07:21:00Z</dc:date>
    <meta:print-date>2005-05-17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