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9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4583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2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bottom="0.1666in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top="0.0833in" fo:margin-bottom="0.0833in" style:line-height-at-leas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bottom="0.0833in" style:line-height-at-leas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8687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13" style:family="table">
      <style:table-properties style:width="6.5027in" fo:margin-left="0in" table:align="center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margin-bottom="0.0833in" fo:margin-left="0.25in">
        <style:tab-stops/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margin-top="0.0833in" fo:margin-bottom="0.0833in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style:snap-to-layout-grid="false" fo:margin-bottom="0.0833in" fo:margin-left="0.2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0.984in"/>
    </style:style>
    <style:style style:name="Table85" style:family="table">
      <style:table-properties style:width="6.4951in" fo:margin-left="0.157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1666in" fo:margin-bottom="0.0833in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125" style:family="table-column">
      <style:table-column-properties style:column-width="1.9868in" style:use-optimal-column-width="false"/>
    </style:style>
    <style:style style:name="TableColumn126" style:family="table-column">
      <style:table-column-properties style:column-width="2.625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4" style:family="table">
      <style:table-properties style:width="6.4868in" fo:margin-left="0.157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 fo:margin-left="0.118in" fo:margin-right="0.118in">
        <style:tab-stops/>
      </style:paragraph-properties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 fo:margin-left="0.118in" fo:margin-right="0.118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134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 fo:margin-right="0.118in"/>
      <style:text-properties style:font-name-asian="標楷體" fo:font-weight="bold" style:font-weight-asian="bold" style:font-weight-complex="bold" fo:letter-spacing="-0.0138in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 fo:margin-left="-0.0194in" fo:margin-right="0.118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Row138" style:family="table-row">
      <style:table-row-properties style:min-row-height="0.4479in" style:use-optimal-row-height="false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margin-top="0.1666in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65" style:parent-style-name="內文" style:family="paragraph">
      <style:paragraph-properties fo:break-before="page" fo:text-align="justify" style:line-height-at-least="0.1666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.166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style:line-height-at-least="0.166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朝陽科技大學工業工程與管理系<text:s/>________學年度</text:p>
      <text:p text:style-name="P4"><text:span text:style-name="T5">專題製作與實習簡要計畫書</text:span></text:p>
      <text:p text:style-name="P6"><text:span text:style-name="T7">專題實習主題：</text:span><text:span text:style-name="T8">____________________________________________________</text:span></text:p>
      <text:p text:style-name="P9"><text:span text:style-name="T10">專題</text:span><text:span text:style-name="T11">實習機構基本資料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機構名稱</text:span>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構地址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資本額：</text:p>
          </table:table-cell>
          <table:covered-table-cell/>
          <table:covered-table-cell/>
          <table:table-cell table:style-name="TableCell37" table:number-columns-spanned="4">
            <text:p text:style-name="P38">主要產品：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員工人數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相關人員</text:p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>職稱</text:p>
          </table:table-cell>
          <table:table-cell table:style-name="TableCell48">
            <text:p text:style-name="P49">電話</text:p>
          </table:table-cell>
          <table:table-cell table:style-name="TableCell50" table:number-columns-spanned="2">
            <text:p text:style-name="P51">傳真</text:p>
          </table:table-cell>
          <table:covered-table-cell/>
          <table:table-cell table:style-name="TableCell52">
            <text:p text:style-name="P53">e-mail</text:p>
          </table:table-cell>
        </table:table-row>
        <table:table-row table:style-name="TableRow54">
          <table:table-cell table:style-name="TableCell55" table:number-columns-spanned="2">
            <text:p text:style-name="P56">機構聯絡人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機構指導老師*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>*註：實習機構內部指派之專題指導老師</text:p>
      <text:p text:style-name="P81">專題實習成員：</text:p>
      <text:p text:style-name="P82"><text:span text:style-name="T83">組長：</text:span><text:span text:style-name="T84">___________________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專題製作與實習簡要計畫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工<text:s/>作<text:s/>項<text:s/>目</text:p>
          </table:table-cell>
          <table:table-cell table:style-name="TableCell132">
            <text:p text:style-name="P133">預<text:s/>定<text:s/>達<text:s/>成<text:s/>內<text:s/>容</text:p>
          </table:table-cell>
          <table:table-cell table:style-name="TableCell134">
            <text:p text:style-name="P135">預計時程</text:p>
          </table:table-cell>
          <table:table-cell table:style-name="TableCell136">
            <text:p text:style-name="P137">工作分派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預計需使用之軟硬體：</text:p>
      <text:p text:style-name="P161"/>
      <text:p text:style-name="P162"/>
      <text:p text:style-name="P163"/>
      <text:p text:style-name="P164">校內指導教師簽名：______________</text:p>
      <text:soft-page-break/>
      <text:p text:style-name="P165">簡要計畫書填寫說明：</text:p>
      <text:list text:style-name="LFO7" text:continue-numbering="true">
        <text:list-item>
          <text:p text:style-name="P166"><text:span text:style-name="T167">每組同學需赴實習機構（若需要，可請指導老師陪同前往）與該機構負責指導的人員討論並確定專題實習的主題、工作項目、預定達成之內容、每項工作所需之時程以及組員之工作分派。</text:span></text:p>
        </text:list-item>
        <text:list-item>
          <text:p text:style-name="P168"><text:span text:style-name="T169">為確保填寫的計畫書符合實習機構之要求，各組同學可能需多次赴實習機構洽談。</text:span></text:p>
        </text:list-item>
        <text:list-item>
          <text:p text:style-name="P170"><text:span text:style-name="T171">簡要計畫書所列之工作項目與</text:span><text:span text:style-name="T172">預定達成內容需符合實習機構與指導老師之要求，並請雙方指導老師簽名。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 fo:margin-left="0.118in" fo:margin-right="0.118in">
        <style:tab-stops/>
      </style:paragraph-properties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26pt" style:font-size-asian="26pt"/>
    </style:style>
    <style:style style:name="WW_CharLFO6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9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 text:start-value="13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4583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3.125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 陽 科 技 大 學</dc:title>
    <meta:initial-creator>ming-lee</meta:initial-creator>
    <dc:creator>Win7User</dc:creator>
    <meta:creation-date>2018-01-15T07:17:00Z</meta:creation-date>
    <dc:date>2018-01-15T07:18:00Z</dc:date>
    <meta:print-date>2001-05-15T04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6" meta:row-count="3" meta:non-whitespace-character-count="466"/>
  </office:meta>
</office:document-meta>
</file>