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5.8069in"/>
    </style:style>
    <style:style style:name="Table9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2" style:family="table-row">
      <style:table-row-properties style:min-row-height="1.229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1.2291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1" style:family="table-row">
      <style:table-row-properties style:min-row-height="1.946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margin-left="0.35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</style:style>
  </office:automatic-styles>
  <office:body>
    <office:text text:use-soft-page-breaks="true">
      <text:p text:style-name="P1">朝陽科技大學工業工程與管理系</text:p>
      <text:p text:style-name="P2"><text:span text:style-name="T3"><text:s text:c="8"/></text:span><text:span text:style-name="T4">學年度第</text:span><text:span text:style-name="T5"><text:s text:c="4"/></text:span><text:span text:style-name="T6">週</text:span><text:span text:style-name="T7">專題製作進度週報表</text:span><text:span text:style-name="T8"><text:s text:c="5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實習廠商：</text:p>
          </table:table-cell>
        </table:table-row>
        <table:table-row table:style-name="TableRow14">
          <table:table-cell table:style-name="TableCell15">
            <text:p text:style-name="P16">實習主題：</text:p>
          </table:table-cell>
        </table:table-row>
        <table:table-row table:style-name="TableRow17">
          <table:table-cell table:style-name="TableCell18">
            <text:p text:style-name="P19">本週工作說明：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本週進度說明：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下週擬執行之工作進度：</text:p>
            <text:p text:style-name="P30"/>
          </table:table-cell>
        </table:table-row>
        <table:table-row table:style-name="TableRow31">
          <table:table-cell table:style-name="TableCell32">
            <text:p text:style-name="P33">本周工廠工作時間:</text:p>
            <text:list text:style-name="LFO1" text:continue-numbering="true">
              <text:list-item>
                <text:p text:style-name="P34">日期:____月____日_____時起，共______小時，____位學生參與。</text:p>
              </text:list-item>
              <text:list-item>
                <text:p text:style-name="P35">日期:____月____日_____時起，共______小時，____位學生參與。</text:p>
              </text:list-item>
              <text:list-item>
                <text:p text:style-name="P36">日期:____月____日_____時起，共______小時，____位學生參與。</text:p>
              </text:list-item>
              <text:list-item>
                <text:p text:style-name="P37">日期:____月____日_____時起，共______小時，____位學生參與。</text:p>
              </text:list-item>
              <text:list-item>
                <text:p text:style-name="P38">日期:____月____日_____時起，共______小時，____位學生參與。</text:p>
              </text:list-item>
              <text:list-item>
                <text:p text:style-name="P39">日期:____月____日_____時起，共______小時，____位學生參與。</text:p>
              </text:list-item>
            </text:list>
            <text:p text:style-name="P40"/>
            <text:p text:style-name="P41">學生簽名：______________ <text:s text:c="3"/>______________</text:p>
            <text:p text:style-name="P42"><text:s text:c="10"/>______________ <text:s text:c="3"/>______________</text:p>
            <text:p text:style-name="P43"><text:s/><text:s text:c="9"/>______________ <text:s text:c="3"/>______________</text:p>
            <text:p text:style-name="P44"><text:s text:c="3"/><text:s text:c="4"/></text:p>
            <text:p text:style-name="P45"><text:span text:style-name="T46">廠商指導者簽名</text:span><text:span text:style-name="T47">：</text:span><text:span text:style-name="T48">__________________</text:span></text:p>
            <text:p text:style-name="P49"><text:span text:style-name="T50">指導老師簽名</text:span><text:span text:style-name="T51">：</text:span><text:span text:style-name="T52">____________________</text:span></text:p>
          </table:table-cell>
        </table:table-row>
        <table:table-row table:style-name="TableRow53">
          <table:table-cell table:style-name="TableCell54">
            <text:p text:style-name="P55">備註：本週報表於開始實習日起第二週開始填寫，需填至9月30日止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624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與管理系</dc:title>
    <meta:initial-creator>黃信嘉</meta:initial-creator>
    <dc:creator>Win7User</dc:creator>
    <meta:creation-date>2018-01-15T07:19:00Z</meta:creation-date>
    <dc:date>2018-01-15T07:19:00Z</dc:date>
    <meta:print-date>2000-09-19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