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1.0819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1.2291in"/>
    </style:style>
    <style:style style:name="Table9" style:family="table">
      <style:table-properties style:width="5.7472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352in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4173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2423in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" style:family="table-row">
      <style:table-row-properties style:min-row-height="0.4173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4173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4173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4173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173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4173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4173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417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4173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Row129" style:family="table-row">
      <style:table-row-properties style:min-row-height="0.4173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Row138" style:family="table-row">
      <style:table-row-properties style:min-row-height="0.4173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Row147" style:family="table-row">
      <style:table-row-properties style:min-row-height="0.417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Row156" style:family="table-row">
      <style:table-row-properties style:min-row-height="0.4173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 style:min-row-height="0.4173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 style:min-row-height="0.4173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Row183" style:family="table-row">
      <style:table-row-properties style:min-row-height="0.4173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4173in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「當代工業工程課題研究」每周進度記錄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年度/學期：<text:s/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科系/班級：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生姓名：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學號：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指導老師：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周次</text:p>
          </table:table-cell>
          <table:table-cell table:style-name="TableCell42">
            <text:p text:style-name="P43">日期</text:p>
          </table:table-cell>
          <table:table-cell table:style-name="TableCell44" table:number-columns-spanned="3">
            <text:p text:style-name="P45">進度簡述</text:p>
          </table:table-cell>
          <table:covered-table-cell/>
          <table:covered-table-cell/>
          <table:table-cell table:style-name="TableCell46">
            <text:p text:style-name="P47">指導老師簽名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4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6</text:p>
          </table: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8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，共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reka</meta:initial-creator>
    <dc:creator>Win7User</dc:creator>
    <meta:creation-date>2018-01-15T07:40:00Z</meta:creation-date>
    <dc:date>2018-01-15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