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olumn11" style:family="table-column">
      <style:table-column-properties style:column-width="1.2694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8729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1.7222in"/>
    </style:style>
    <style:style style:name="Table10" style:family="table">
      <style:table-properties style:width="5.7472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 style:min-row-height="0.352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4173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7569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1.5958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olumn64" style:family="table-column">
      <style:table-column-properties style:column-width="0.9013in"/>
    </style:style>
    <style:style style:name="TableColumn65" style:family="table-column">
      <style:table-column-properties style:column-width="2.3479in"/>
    </style:style>
    <style:style style:name="TableColumn66" style:family="table-column">
      <style:table-column-properties style:column-width="2.3479in"/>
    </style:style>
    <style:style style:name="Table63" style:family="table">
      <style:table-properties style:width="5.597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background-color="#CCCCCC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7" style:family="table-cell">
      <style:table-cell-properties fo:border="none" fo:background-color="#CCCCCC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none" fo:background-color="#CCCCCC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none" fo:background-color="#CCCCCC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1" style:family="table-cell">
      <style:table-cell-properties fo:border-top="none" fo:border-left="none" fo:border-bottom="0.0069in solid #000000" fo:border-right="none" fo:background-color="#CCCCCC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none" fo:border-left="none" fo:border-bottom="0.0069in solid #000000" fo:border-right="none" fo:background-color="#CCCCCC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選修「當代工業工程課題研究」計畫書</text:p>
      <text:p text:style-name="P9">申請日期：　　年　　月　　日　　　　　<text:s/>(表格內容如不敷使用請自行擴增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年度/學期：<text:s/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科系/班級：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生姓名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號：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指導老師：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研究主題：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研究主題簡介：</text:p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學習成果（請條列修完這門課後學生將學到什麼）：</text:p>
            <text:p text:style-name="P56">a.</text:p>
            <text:p text:style-name="P57">b.</text:p>
            <text:p text:style-name="P58">c.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學習成果評量：</text:p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學習成果</text:p>
                </table:table-cell>
                <table:table-cell table:style-name="TableCell70">
                  <text:p text:style-name="P71">主要學習活動</text:p>
                </table:table-cell>
                <table:table-cell table:style-name="TableCell72">
                  <text:p text:style-name="P73">主要評量方式</text:p>
                </table:table-cell>
              </table:table-row>
              <table:table-row table:style-name="TableRow74">
                <table:table-cell table:style-name="TableCell75">
                  <text:p text:style-name="P76">a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b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c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</table:table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作品（至少需有一份成果報告，形式、格式不拘，例如：書面報告檔、海報檔、投影片檔、或展示錄影檔）：</text:p>
            <text:list text:style-name="LFO1" text:continue-numbering="true">
              <text:list-item>
                <text:p text:style-name="P99"/>
              </text:list-item>
              <text:list-item>
                <text:p text:style-name="P10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考核方式(指導教授自訂)：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生簽名：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 table:number-columns-spanned="2">
            <text:p text:style-name="P112">指導老師</text:p>
            <text:p text:style-name="P113">簽名：</text:p>
          </table:table-cell>
          <table:covered-table-cell/>
          <table:table-cell table:style-name="TableCell114" table:number-columns-spanned="2"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系資格</text:p>
            <text:p text:style-name="P120">審查結果：</text:p>
          </table:table-cell>
          <table:table-cell table:style-name="TableCell121">
            <text:p text:style-name="P122">____<text:s/>通過　</text:p>
            <text:p text:style-name="P123">____<text:s/>未通過</text:p>
          </table:table-cell>
          <table:table-cell table:style-name="TableCell124" table:number-columns-spanned="2">
            <text:p text:style-name="P125">系主任</text:p>
            <text:p text:style-name="P126">簽章：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，共</text:span><text:span text:style-name="T7"><text:page-count>1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reka</meta:initial-creator>
    <dc:creator>Win7User</dc:creator>
    <meta:creation-date>2018-01-15T07:39:00Z</meta:creation-date>
    <dc:date>2018-01-15T07:39:00Z</dc:date>
    <meta:print-date>2016-01-06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